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26-GPP-Brucknerlaan algemeen verwijderen (2st)</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Opheffen 2st algemene gehandicaptenparkeerplaatsen</text:p>
            <text:p text:style-name="al"/>
            <text:p text:style-name="al">Afdelingshoofd  Anneloes Waelpoel</text:p>
            <text:p text:style-name="al"/>
            <text:p text:style-name="al">Datum besluit  4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de parkeerdruk op het parkeerterrein bij het winkelcentrum in de Brucknerlaan hoog is;</text:p>
              </text:list-item>
              <text:list-item text:style-override="id1-3-2-2-1-5-3">
                <text:number>•</text:number>
                <text:p text:style-name="al">er het verzoek is gekomen voor het verwijderen van twee van de zes algemene gehandicaptenparkeerplaatsen omdat deze niet allemaal gebruikt worden;</text:p>
              </text:list-item>
              <text:list-item text:style-override="id1-3-2-2-1-5-4">
                <text:number>•</text:number>
                <text:p text:style-name="al">de op bijgevoegde tekening aangegeven algemene gehandicaptenparkeerplaatsen opgeheven kunnen worden ten gunste van het algemeen gebruik van deze parkeerplaatsen;</text:p>
              </text:list-item>
              <text:list-item text:style-override="id1-3-2-2-1-5-5">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common-al"/>
            <text:p text:style-name="tussenkopcur">Besluit:</text:p>
            <text:p text:style-name="common-al">Het opheffen van twee van de zes algemene gehandicaptenparkeerplaatsen door het verwijderen van de verkeersborden E6 (gehandicaptenparkeerplaats) van bijlage 1 van het Reglement verkeersregels en verkeerstekens 1990 bij het winkelcentrum in de Brucknerlaan:</text:p>
            <text:list text:style-name="id1-3-2-2-1-14">
              <text:list-item text:style-override="id1-3-2-2-1-14-1">
                <text:number>•</text:number>
                <text:p text:style-name="al">Brucknerlaan (GPP algemeen) 2st verwijderen.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277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7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7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Opheffen 2st algemene gehandicaptenparkeerplaatsen - Bruckn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26-GPP-Brucknerlaan algemeen verwijderen (2st)</meta:user-defined>
    <meta:user-defined meta:name="DCTERMS.abstract">Het opheffen van twee van de zes algemene gehandicaptenparkeerplaatsen door het verwijderen van de verkeersborden E6 bij het winkelcentrum in de Brucknerlaan.</meta:user-defined>
    <meta:user-defined meta:name="OVERHEIDop.verkeersbordcode">E6</meta:user-defined>
    <dc:language>nl</dc:language>
    <meta:user-defined meta:name="OVERHEIDop.locatietype/OVERHEIDop.gebiedsmarkering">Punt</meta:user-defined>
    <meta:user-defined meta:name="DC.title">Registratienummer  Vkb-2025-26-GPP-Brucknerlaan algemeen verwijderen (2st)</meta:user-defined>
    <meta:user-defined meta:name="DCTERMS.W3CDTF/DCTERMS.available">2025-04-04</meta:user-defined>
    <meta:user-defined meta:name="OVERHEIDop.externeBijlage">Brucknerlaan (GPP algemeen) 2st verwijderen|exb-2025-12231</meta:user-defined>
    <meta:user-defined meta:name="DCTERMS.W3CDTF/OVERHEIDop.jaargang">2025</meta:user-defined>
    <meta:user-defined meta:name="OVERHEIDop.publicationIssue">142775</meta:user-defined>
    <meta:user-defined meta:name="OVERHEIDop.GmbID/DC.identifier">gmb-2025-142775</meta:user-defined>
    <meta:user-defined meta:name="OVERHEIDop.versieInformatie"/>
  </office:meta>
</office:document-meta>
</file>