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lengen van de bestaande dakkapel aan de voorzijde van het pand, Westplantsoen 176 2613GR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1-03-2025 </text:p>
            <text:p text:style-name="common-al">Westplantsoen 176 2613GR Delft, |het verlengen van de bestaande dakkapel aan de voorzijde van het pand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77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7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7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770</meta:user-defined>
    <meta:user-defined meta:name="DCTERMS.abstract">Westplantsoen 176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lengen van de bestaande dakkapel aan de voorzijde van het pand, Westplantsoen 176 2613GR Delft</meta:user-defined>
    <meta:user-defined meta:name="DCTERMS.W3CDTF/DCTERMS.available">2025-04-02</meta:user-defined>
    <meta:user-defined meta:name="DCTERMS.W3CDTF/OVERHEIDop.jaargang">2025</meta:user-defined>
    <meta:user-defined meta:name="OVERHEIDop.publicationIssue">142772</meta:user-defined>
    <meta:user-defined meta:name="OVERHEIDop.GmbID/DC.identifier">gmb-2025-142772</meta:user-defined>
    <meta:user-defined meta:name="OVERHEIDop.versieInformatie"/>
  </office:meta>
</office:document-meta>
</file>