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wijziging afgegeven ontheffing geluid - Oude Wetering in Leimuiden en Woudwetering in Woubrugge van 1 januari 2025 t/m 31 juli 2026 tussen 7.00 en 19.00 uur, 751054 </text:p>
      <text:section text:name="zakelijke-mededeling_id1-3-2" text:style-name="zakelijke-mededeling">
        <text:section text:name="zakelijke-mededeling-tekst_id1-3-2-1" text:style-name="zakelijke-mededeling-tekst">
          <text:section text:name="tekst_id1-3-2-1-1" text:style-name="tekst">
            <text:p text:style-name="common-al">Datum ontvangen: 6 januari 2025</text:p>
            <text:p text:style-name="common-al"/>
            <text:p text:style-name="common-al"> In de afgegeven ontheffing geluid waren de werktijden van 07.00 uur tot 16.00 uur. De aanvraag gaat om het wijzigen van de werktijden tussen 07.00 uur tot 19.00 uur.</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27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Rubriek/DC.type">andere beschikking</meta:user-defined>
    <meta:user-defined meta:name="OVERHEIDop.referentienummer">751054</meta:user-defined>
    <dc:language>nl</dc:language>
    <meta:user-defined meta:name="OVERHEIDop.locatietype/OVERHEIDop.gebiedsmarkering">Lijn</meta:user-defined>
    <meta:user-defined meta:name="OVERHEIDop.locatietype/OVERHEIDop.gebiedsmarkering">Lijn</meta:user-defined>
    <meta:user-defined meta:name="DC.title">Kennisgeving aanvraag wijziging afgegeven ontheffing geluid - Oude Wetering in Leimuiden en Woudwetering in Woubrugge van 1 januari 2025 t/m 31 juli 2026 tussen 7.00 en 19.00 uur, 751054</meta:user-defined>
    <meta:user-defined meta:name="DCTERMS.W3CDTF/DCTERMS.available">2025-01-14</meta:user-defined>
    <meta:user-defined meta:name="DCTERMS.W3CDTF/OVERHEIDop.jaargang">2025</meta:user-defined>
    <meta:user-defined meta:name="OVERHEIDop.publicationIssue">14277</meta:user-defined>
    <meta:user-defined meta:name="OVERHEIDop.GmbID/DC.identifier">gmb-2025-14277</meta:user-defined>
    <meta:user-defined meta:name="OVERHEIDop.versieInformatie"/>
  </office:meta>
</office:document-meta>
</file>