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inderkermis Zuiderburen aan Glinswei 4 (parkeerterrein Maximaschool) in Leeuwarden (EVE-2025-0274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inderkermis Zuiderburen aan<text:span text:style-name="nadrukvet"/>Glinswei 4 (parkeerterrein Maximaschool) in Leeuwarden. Het evenement is van 6 t/m 9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1 maart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7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462</meta:user-defined>
    <dc:language>nl</dc:language>
    <meta:user-defined meta:name="OVERHEIDop.locatietype/OVERHEIDop.gebiedsmarkering">Vlak</meta:user-defined>
    <meta:user-defined meta:name="DC.title">Verleende Evenementenvergunning voor Kinderkermis Zuiderburen aan Glinswei 4 (parkeerterrein Maximaschool) in Leeuwarden (EVE-2025-027462)</meta:user-defined>
    <meta:user-defined meta:name="DCTERMS.W3CDTF/DCTERMS.available">2025-04-02</meta:user-defined>
    <meta:user-defined meta:name="DCTERMS.W3CDTF/OVERHEIDop.jaargang">2025</meta:user-defined>
    <meta:user-defined meta:name="OVERHEIDop.publicationIssue">142765</meta:user-defined>
    <meta:user-defined meta:name="OVERHEIDop.GmbID/DC.identifier">gmb-2025-142765</meta:user-defined>
    <meta:user-defined meta:name="OVERHEIDop.versieInformatie"/>
  </office:meta>
</office:document-meta>
</file>