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2023-000089, Van der Meulenstraat 8, 10a, 10b, 12a, 12b, 14a, 14b en Johannes Nolenstraat 1 t/m 20 (even en oneven) in Bar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een besluit genomen op de aanvraag omgevingsvergunning met zaaknummer 2023-000089 voor het bouwen van 27 nieuwbouwwoningen op locatie Van der Meulenstraat 8, 10a, 10b, 12a, 12b, 14a, 14b en Johannes Nolenstraat 1 t/m 20 (even en oneven) in Barendrecht. De vergunning is verleend.</text:p>
            <text:p text:style-name="common-al">Het besluit betreft de volgende activiteit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Beroep</text:span>
          </text:p>
            <text:p text:style-name="common-al">Binnen zes weken na de publicatiedatum 3 april 2025 kan beroep worden ingesteld of een verzoek om voorlopige voorziening worden ingediend. Dit kan door een brief te sturen aan de Rechtbank Rotterdam, sector bestuursrecht, Postbus 50950, 3007BL Rotterdam, of digitaal (met DigiD) via http://loket.rechtspraak.nl/bestuursrecht.</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76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89</meta:user-defined>
    <meta:user-defined meta:name="DCTERMS.abstract">Betreft: Beschikking op aanvraag op locatie Van der Meulenstraat 8, 10 a en b, 12 a en b en 14 a en b en Johannes Nolenstraat 1 tot en met 20 (even en oneven)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2023-000089, Van der Meulenstraat 8, 10a, 10b, 12a, 12b, 14a, 14b en Johannes Nolenstraat 1 t/m 20 (even en oneven) in Barendrecht</meta:user-defined>
    <meta:user-defined meta:name="DCTERMS.W3CDTF/DCTERMS.available">2025-04-03</meta:user-defined>
    <meta:user-defined meta:name="DCTERMS.W3CDTF/OVERHEIDop.jaargang">2025</meta:user-defined>
    <meta:user-defined meta:name="OVERHEIDop.publicationIssue">142760</meta:user-defined>
    <meta:user-defined meta:name="OVERHEIDop.GmbID/DC.identifier">gmb-2025-142760</meta:user-defined>
    <meta:user-defined meta:name="OVERHEIDop.versieInformatie"/>
  </office:meta>
</office:document-meta>
</file>