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disonstraat 5 A Barneveld, de bouw van drie bedrijfsverzamelgebouwen, gecombineerd met een bedrijfswoning op de bovenverdie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7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disonstraat 5 A Barneveld, de bouw van drie bedrijfsverzamelgebouwen, gecombineerd met een bedrijfswoning op de bovenverdieping.</meta:user-defined>
    <meta:user-defined meta:name="DCTERMS.W3CDTF/DCTERMS.available">2025-01-14</meta:user-defined>
    <meta:user-defined meta:name="DCTERMS.W3CDTF/OVERHEIDop.jaargang">2025</meta:user-defined>
    <meta:user-defined meta:name="OVERHEIDop.publicationIssue">14276</meta:user-defined>
    <meta:user-defined meta:name="OVERHEIDop.GmbID/DC.identifier">gmb-2025-14276</meta:user-defined>
    <meta:user-defined meta:name="OVERHEIDop.versieInformatie"/>
  </office:meta>
</office:document-meta>
</file>