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op het zijerf (zijde Eikenlaan) op de locatie Wakkerendijk 254, 3755DL te Eemnes (zaaknummer OMG 2024-0493)</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31 maart 2025 een omgevingsvergunning verleend. De gemeente geeft hiermee toestemming voor het aanleggen van een uitrit op het zijerf (zijde Eikenlaan) op de locatie Wakkerendijk 254, 3755DL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275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5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5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uitrit op het zijerf (zijde Eikenlaan) op de locatie Wakkerendijk 254, 3755DL te Eemnes (zaaknummer OMG 2024-0493)</meta:user-defined>
    <meta:user-defined meta:name="DCTERMS.W3CDTF/DCTERMS.available">2025-04-02</meta:user-defined>
    <meta:user-defined meta:name="DCTERMS.W3CDTF/OVERHEIDop.jaargang">2025</meta:user-defined>
    <meta:user-defined meta:name="OVERHEIDop.publicationIssue">142757</meta:user-defined>
    <meta:user-defined meta:name="OVERHEIDop.GmbID/DC.identifier">gmb-2025-142757</meta:user-defined>
    <meta:user-defined meta:name="OVERHEIDop.versieInformatie"/>
  </office:meta>
</office:document-meta>
</file>