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aggregaat (kadastraal perceel A 5389 nabij Rijksweg-West) op de locatie Rijksweg-West te Laren (zaaknummer OMG 2024-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gevraagde activiteit is echter vergunningvrij. De aanvrager heeft dus toestemming voor het tijdelijk plaatsen van een aggregaat (kadastraal perceel A 5389 nabij Rijksweg-West) op de locatie Rijksweg-West te Laren.
</text:p>
            <text:p text:style-name="common-al">
            <text:span text:style-name="nadrukvet">Waarom publiceert de gemeente dit bericht? 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7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een aggregaat (kadastraal perceel A 5389 nabij Rijksweg-West) op de locatie Rijksweg-West te Laren (zaaknummer OMG 2024-0264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56</meta:user-defined>
    <meta:user-defined meta:name="OVERHEIDop.GmbID/DC.identifier">gmb-2025-142756</meta:user-defined>
    <meta:user-defined meta:name="OVERHEIDop.versieInformatie"/>
  </office:meta>
</office:document-meta>
</file>