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onger Wetering 2, 3958MD Amerongen, Evenementenvergunning 21 juli 2025 tot en met 24 juli 2025 van 09.00 uur tot 16.30 uur en op 22 juli van 09.00 uur tot 21.30 uur - Speelweek Leersum Amerongen (RX2025-00000104,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meronger Wetering 2, 3958MD Amerongen, Evenementenvergunning 21 juli 2025 tot en met 24 juli 2025 van 09.00 uur tot 16.30 uur en op 22 juli van 09.00 uur tot 21.30 uur - Speelweek Leersum Amerongen (RX2025-00000104, 31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75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5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5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104</meta:user-defined>
    <meta:user-defined meta:name="DCTERMS.abstract">Ameronger Wetering 2, 3958MD Amerongen, Evenementenvergunning 21 juli 2025 tot en met 24 juli 2025 van 09.00 uur tot 16.30 uur en op 22 juli van 09.00 uur tot 21.30 uur - Speelweek Leersum Amerongen (RX2025-00000104, 31 maart 2025)</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Ameronger Wetering 2, 3958MD Amerongen, Evenementenvergunning 21 juli 2025 tot en met 24 juli 2025 van 09.00 uur tot 16.30 uur en op 22 juli van 09.00 uur tot 21.30 uur - Speelweek Leersum Amerongen (RX2025-00000104, 31 maart 2025)</meta:user-defined>
    <meta:user-defined meta:name="DCTERMS.W3CDTF/DCTERMS.available">2025-04-02</meta:user-defined>
    <meta:user-defined meta:name="DCTERMS.W3CDTF/OVERHEIDop.jaargang">2025</meta:user-defined>
    <meta:user-defined meta:name="OVERHEIDop.publicationIssue">142755</meta:user-defined>
    <meta:user-defined meta:name="OVERHEIDop.GmbID/DC.identifier">gmb-2025-142755</meta:user-defined>
    <meta:user-defined meta:name="OVERHEIDop.versieInformatie"/>
  </office:meta>
</office:document-meta>
</file>