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het vervangen van een kozijn in een monumentale gevel op de locatie Hoge Nieuwstraat 19 te Dordrecht zaaknummer Z-25-4608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aliseren van het vervangen van een kozijn in een monumentale gevel op de locatie Hoge Nieuwstraat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7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het vervangen van een kozijn in een monumentale gevel op de locatie Hoge Nieuwstraat 19 te Dordrecht zaaknummer Z-25-460852</meta:user-defined>
    <meta:user-defined meta:name="DCTERMS.W3CDTF/DCTERMS.available">2025-04-02</meta:user-defined>
    <meta:user-defined meta:name="DCTERMS.W3CDTF/OVERHEIDop.jaargang">2025</meta:user-defined>
    <meta:user-defined meta:name="OVERHEIDop.publicationIssue">142754</meta:user-defined>
    <meta:user-defined meta:name="OVERHEIDop.GmbID/DC.identifier">gmb-2025-142754</meta:user-defined>
    <meta:user-defined meta:name="OVERHEIDop.versieInformatie"/>
  </office:meta>
</office:document-meta>
</file>