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 Heikantstraat 24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drie meldingen ingevolge het Besluit activiteiten leefomgeving (Bal) zijn ontvangen.</text:p>
            <text:p text:style-name="common-al">Bedrijf: Couwenberg Agro V.O.F</text:p>
            <text:p text:style-name="common-al">Locatie: Heikantstraat 24 te Waalre</text:p>
            <text:p text:style-name="common-al">Activiteit: opslaan van vaste mest, champost of dikke fractie, reinigen van voertuigen of werktuigen voor agrarische activiteiten en onderhouden en repareren van verbrandingsmotoren, gemotoriseerde voertuigen, vliegtuigen, vaartuigen of werktuigen</text:p>
            <text:p text:style-name="common-al">Voor: Het starten van milieubelastende activiteiten</text:p>
            <text:p text:style-name="common-al">Datum melding: 7 maart 2025 en 12 maart 2025</text:p>
            <text:p text:style-name="common-al">DSO-verzoeknummer: 20250307 01417 , 20250307 01438 en n.v.t.</text:p>
            <text:p text:style-name="common-al">Meldingen ingevolge het Bal betreffen uitsluitend een kennisgeving. Er is geen mogelijkheid om tegen meldingen bezwaar te maken.</text:p>
            <text:p text:style-name="common-al">Aan deze procedures zijn de zaaknummers Z-2025-004518, Z-2025-004500 en Z-2025-00483 gekoppeld. U dient bij correspondentie een zaaknummer te vermelden. Indien u gebruik maakt van e-mail, dan verzoeken we u een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27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518, Z-2025-004500, Z-2025-00483 </meta:user-defined>
    <dc:language>nl</dc:language>
    <meta:user-defined meta:name="OVERHEIDop.locatietype/OVERHEIDop.gebiedsmarkering">Adres</meta:user-defined>
    <meta:user-defined meta:name="DC.title">Gemeente Waalre, melding Besluit activiteiten leefomgeving Heikantstraat 24, Waalr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52</meta:user-defined>
    <meta:user-defined meta:name="OVERHEIDop.GmbID/DC.identifier">gmb-2025-142752</meta:user-defined>
    <meta:user-defined meta:name="OVERHEIDop.versieInformatie"/>
  </office:meta>
</office:document-meta>
</file>