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oiweg 8a, 1901XV Castricum, het aanleggen van een uitrit, datum ontvangst 23 maart 2025 (Z2025-00002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27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37</meta:user-defined>
    <meta:user-defined meta:name="DCTERMS.abstract">Kooiweg 8a, 1901XV Castricum, het aanleggen van een uitrit, datum ontvangst 23 maart 2025 (Z2025-00002237)</meta:user-defined>
    <dc:language>nl</dc:language>
    <meta:user-defined meta:name="OVERHEIDop.locatietype/OVERHEIDop.gebiedsmarkering">Vlak</meta:user-defined>
    <meta:user-defined meta:name="DC.title">Gemeente Castricum, ontvangen aanvraag omgevingsvergunning, Kooiweg 8a, 1901XV Castricum, het aanleggen van een uitrit, datum ontvangst 23 maart 2025 (Z2025-00002237)</meta:user-defined>
    <meta:user-defined meta:name="DCTERMS.W3CDTF/DCTERMS.available">2025-04-02</meta:user-defined>
    <meta:user-defined meta:name="DCTERMS.W3CDTF/OVERHEIDop.jaargang">2025</meta:user-defined>
    <meta:user-defined meta:name="OVERHEIDop.publicationIssue">142751</meta:user-defined>
    <meta:user-defined meta:name="OVERHEIDop.GmbID/DC.identifier">gmb-2025-142751</meta:user-defined>
    <meta:user-defined meta:name="OVERHEIDop.versieInformatie"/>
  </office:meta>
</office:document-meta>
</file>