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verbouwen en vergroten van de woning aan Regentesselaan 18 4835K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verbouwen en vergroten van de woning aan Regentesselaan 18 4835KL Breda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monument</text:p>
            <text:p text:style-name="common-al">- Buitenplanse omgevingsplanactiviteit bouwwerken</text:p>
            <text:p text:style-name="common-al">- Technische bouwactiviteit</text:p>
            <text:p text:style-name="common-al">De gemeente Breda heeft op 28-03-2025 van de aanvrager het verzoek gekregen om de beslissing uit te stell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77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275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5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75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776</meta:user-defined>
    <meta:user-defined meta:name="DCTERMS.abstract">het verbouwen en vergrot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verbouwen en vergroten van de woning aan Regentesselaan 18 4835KL Breda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750</meta:user-defined>
    <meta:user-defined meta:name="OVERHEIDop.GmbID/DC.identifier">gmb-2025-142750</meta:user-defined>
    <meta:user-defined meta:name="OVERHEIDop.versieInformatie"/>
  </office:meta>
</office:document-meta>
</file>