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Looydijk 20, 3612BG Tienhoven - het realiseren van een agrarisch hulpgebouw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Looydijk 20, 3612BG Tienhoven</text:p>
            <text:p text:style-name="common-al">Zaakomschrijving: het realiseren van een agrarisch hulpgebouw en berging</text:p>
            <text:p text:style-name="common-al">Zaaknummer: Z2025-0000023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2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74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4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4</meta:user-defined>
    <meta:user-defined meta:name="DCTERMS.abstract">Betreft: Beschikking verlenging beslistermijn op locatie Looydijk 20, 3612BG Tienhov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Looydijk 20, 3612BG Tienhoven - het realiseren van een agrarisch hulpgebouw en berging</meta:user-defined>
    <meta:user-defined meta:name="OVERHEIDop.datumEindeReactietermijn">2025-05-12</meta:user-defined>
    <meta:user-defined meta:name="OVERHEIDop.terinzageleggingBG">https://jeleefomgeving.nl/inzien/823214527/c71a87a8-3c48-446b-aff6-c452948265e8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48</meta:user-defined>
    <meta:user-defined meta:name="OVERHEIDop.GmbID/DC.identifier">gmb-2025-142748</meta:user-defined>
    <meta:user-defined meta:name="OVERHEIDop.versieInformatie"/>
  </office:meta>
</office:document-meta>
</file>