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Hôf 3 te Goingarijp: ontvangen melding incidentele festiviteit (IF 2025002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8 maart 2025 is een melding incidentele festiviteit ontvangen voor deze locatie. Het gaat om het houden van een incidentele festiviteit op zaterdag 5 april 2025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274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It Hôf 3 te Goingarijp: ontvangen melding incidentele festiviteit (IF 20250026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43</meta:user-defined>
    <meta:user-defined meta:name="OVERHEIDop.GmbID/DC.identifier">gmb-2025-142743</meta:user-defined>
    <meta:user-defined meta:name="OVERHEIDop.versieInformatie"/>
  </office:meta>
</office:document-meta>
</file>