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childeren van de gevelkozijnen, het schilderen van reclametekst op de gevel en het aanbrengen van gevelverlichting, Korevaarstraat 30 231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8375</text:p>
            <text:p text:style-name="common-al">
            <text:span text:style-name="nadrukvet">Ingekomen:</text:span> 29-03-2025</text:p>
            <text:p text:style-name="common-al">
            <text:span text:style-name="nadrukvet">Locatie:</text:span> Korevaarstraat 30 231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8375" xlink:type="simple">publicatiesomgevingsvergunningen@leiden.nl</text:a> de volgende gegevens:</text:p>
            <text:p text:style-name="common-al">-het kenmerk van de aanvraag: Z/25/3818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7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8375</meta:user-defined>
    <meta:user-defined meta:name="DCTERMS.abstract">het schilderen van de gevelkozijnen, het schilderen van reclametekst op de gevel en het aanbrengen van gevel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childeren van de gevelkozijnen, het schilderen van reclametekst op de gevel en het aanbrengen van gevelverlichting, Korevaarstraat 30 2311JV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82_Samenvatting 000|exb-2025-12229</meta:user-defined>
    <meta:user-defined meta:name="OVERHEIDop.publicationIssue">142742</meta:user-defined>
    <meta:user-defined meta:name="OVERHEIDop.GmbID/DC.identifier">gmb-2025-142742</meta:user-defined>
    <meta:user-defined meta:name="OVERHEIDop.versieInformatie"/>
  </office:meta>
</office:document-meta>
</file>