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Mededeling vergunningsvrij, Parallelweg 135, 2182CS Hillegom, het bouwen van een dakkapel aan de voorzijde van de woning. Kenmerk Z2024-000028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arallelweg 135, 2182CS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8 maart 2025</text:p>
            <text:p text:style-name="common-al">
            <text:span text:style-name="nadrukcur">Uiterlijke reactiedatum:</text:span>9 mei 2025</text:p>
            <text:p text:style-name="common-al"/>
            <text:p text:style-name="common-al">
            <text:span text:style-name="nadrukcur">
              <text:span text:style-name="nadrukcur">Besluit: <text:span text:style-name="nadrukvet">Beschikking op aanvraag</text:span></text:span>
              <text:span text:style-name="nadrukvet"> vrijgestel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273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3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3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0</meta:user-defined>
    <dc:language>nl</dc:language>
    <meta:user-defined meta:name="OVERHEIDop.locatietype/OVERHEIDop.gebiedsmarkering">Vlak</meta:user-defined>
    <meta:user-defined meta:name="DC.title">Mededeling vergunningsvrij, Parallelweg 135, 2182CS Hillegom, het bouwen van een dakkapel aan de voorzijde van de woning. Kenmerk Z2024-00002810.</meta:user-defined>
    <meta:user-defined meta:name="DCTERMS.W3CDTF/DCTERMS.available">2025-04-08</meta:user-defined>
    <meta:user-defined meta:name="DCTERMS.W3CDTF/OVERHEIDop.jaargang">2025</meta:user-defined>
    <meta:user-defined meta:name="OVERHEIDop.publicationIssue">142739</meta:user-defined>
    <meta:user-defined meta:name="OVERHEIDop.GmbID/DC.identifier">gmb-2025-142739</meta:user-defined>
    <meta:user-defined meta:name="OVERHEIDop.versieInformatie"/>
  </office:meta>
</office:document-meta>
</file>