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rompstraat 49 2014BE Haarlem, 0392-2025-0046273, het  plaatsen van 2 gelijke dakkapellen uit de nok voor en achter van de zolderverdieping, ontvangen op 31-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73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3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3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6273</meta:user-defined>
    <meta:user-defined meta:name="DCTERMS.abstract">het  plaatsen van 2 gelijke dakkapellen uit de nok voor en achter van de zolder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rompstraat 49 2014BE Haarlem, 0392-2025-0046273, het  plaatsen van 2 gelijke dakkapellen uit de nok voor en achter van de zolderverdieping, ontvangen op 31-03-2025</meta:user-defined>
    <meta:user-defined meta:name="DCTERMS.W3CDTF/DCTERMS.available">2025-04-02</meta:user-defined>
    <meta:user-defined meta:name="DCTERMS.W3CDTF/OVERHEIDop.jaargang">2025</meta:user-defined>
    <meta:user-defined meta:name="OVERHEIDop.publicationIssue">142738</meta:user-defined>
    <meta:user-defined meta:name="OVERHEIDop.GmbID/DC.identifier">gmb-2025-142738</meta:user-defined>
    <meta:user-defined meta:name="OVERHEIDop.versieInformatie"/>
  </office:meta>
</office:document-meta>
</file>