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abralstraat 49-H 1057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fvoerkanaal geleid naar het dak aan de achterzijde van het hoofdgebouw </text:p>
            <text:p text:style-name="common-al">Besluit: verleend</text:p>
            <text:p text:style-name="common-al">Besluit verzonden op: 31-03-2025</text:p>
            <text:p text:style-name="common-al">Zaakadres: Cabralstraat 49-H 1057CE Amsterdam</text:p>
            <text:p text:style-name="common-al">Zaaknummer: Z2024-033418</text:p>
            <text:p text:style-name="common-al">DSO-nummer: 20241021010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341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73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418</meta:user-defined>
    <meta:user-defined meta:name="DCTERMS.abstract">realiseren van een afvoerkanaal geleid naar het dak aan de achterzijde van het hoofd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abralstraat 49-H 1057CE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35</meta:user-defined>
    <meta:user-defined meta:name="OVERHEIDop.GmbID/DC.identifier">gmb-2025-142735</meta:user-defined>
    <meta:user-defined meta:name="OVERHEIDop.versieInformatie"/>
  </office:meta>
</office:document-meta>
</file>