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Koningsnacht en Koningsdag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Koningsnacht en Koningsdag Raadhuisplein</text:p>
            <text:p text:style-name="common-al">Datum activiteit: 25 en 26 april 2025</text:p>
            <text:p text:style-name="common-al">Locatie: aan het Raadhuisplein in Heerhugowaard</text:p>
            <text:p text:style-name="common-al">Verzonden op: 31 maart 2025</text:p>
            <text:p text:style-name="common-al">Zaaknummer: 1050673</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273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3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0673</meta:user-defined>
    <dc:language>nl</dc:language>
    <meta:user-defined meta:name="OVERHEIDop.locatietype/OVERHEIDop.gebiedsmarkering">Vlak</meta:user-defined>
    <meta:user-defined meta:name="DC.title">Kennisgeving verleende ontheffing artikel 35 Alcoholwet, 'Koningsnacht en Koningsdag Raadhuisplein', in Heerhugowaard</meta:user-defined>
    <meta:user-defined meta:name="DCTERMS.W3CDTF/DCTERMS.available">2025-04-02</meta:user-defined>
    <meta:user-defined meta:name="DCTERMS.W3CDTF/OVERHEIDop.jaargang">2025</meta:user-defined>
    <meta:user-defined meta:name="OVERHEIDop.publicationIssue">142734</meta:user-defined>
    <meta:user-defined meta:name="OVERHEIDop.GmbID/DC.identifier">gmb-2025-142734</meta:user-defined>
    <meta:user-defined meta:name="OVERHEIDop.versieInformatie"/>
  </office:meta>
</office:document-meta>
</file>