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sveld 95 1031 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gevelreclame</text:p>
            <text:p text:style-name="common-al">Besluit: verleend</text:p>
            <text:p text:style-name="common-al">Besluit verzonden op: 31-03-2025</text:p>
            <text:p text:style-name="common-al">Zaakadres: Mosveld 95 1031 AD Amsterdam</text:p>
            <text:p text:style-name="common-al">Zaaknummer: Z2025-010334</text:p>
            <text:p text:style-name="common-al">DSO-nummer: 20250310010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033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73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34</meta:user-defined>
    <meta:user-defined meta:name="DCTERMS.abstract">aanbrengen van e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Mosveld 95 1031 AD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32</meta:user-defined>
    <meta:user-defined meta:name="OVERHEIDop.GmbID/DC.identifier">gmb-2025-142732</meta:user-defined>
    <meta:user-defined meta:name="OVERHEIDop.versieInformatie"/>
  </office:meta>
</office:document-meta>
</file>