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Noordoostersingel 5, 8861 HL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Noordoostersingel 5, 8861 HL te Harlingen, het verbouwen van een zolder en realiseren van een uitbouw, afdak en toegangshek,Z2024-00613.</text:p>
              </text:list-item>
            </text:list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272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2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2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613</meta:user-defined>
    <meta:user-defined meta:name="DCTERMS.abstract">Betreft: Beschikking verlenging beslistermijn op locatie Noordoostersingel 5, 8861 HL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Noordoostersingel 5, 8861 HL te Harling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729</meta:user-defined>
    <meta:user-defined meta:name="OVERHEIDop.GmbID/DC.identifier">gmb-2025-142729</meta:user-defined>
    <meta:user-defined meta:name="OVERHEIDop.versieInformatie"/>
  </office:meta>
</office:document-meta>
</file>