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ek Torenstraat en Winterdijk Waalwijk, (WWK00) G 871, (WWK00) G 217, (WWK00) G 972</text:p>
      <text:section text:name="zakelijke-mededeling_id1-3-2" text:style-name="zakelijke-mededeling">
        <text:section text:name="zakelijke-mededeling-tekst_id1-3-2-1" text:style-name="zakelijke-mededeling-tekst">
          <text:section text:name="tekst_id1-3-2-1-1" text:style-name="tekst">
            <text:p text:style-name="common-al">Op 27-03-2025 is een aanvraag omgevingsvergunning ontvangen, waarbij de reguliere procedure van toepassing is, voor het plaatsen van een geluidsscherm op de locatie Hoek Torenstraat en Winterdijk, kadastraal bekend gemeente Waalwijk, sectie G, nrs. 871, 217 en 972. De aanvraag is geregistreerd onder zaaknummer WWK-2025-01145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27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45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Hoek Torenstraat en Winterdijk Waalwijk, (WWK00) G 871, (WWK00) G 217, (WWK00) G 972</meta:user-defined>
    <meta:user-defined meta:name="DCTERMS.W3CDTF/DCTERMS.available">2025-04-09</meta:user-defined>
    <meta:user-defined meta:name="DCTERMS.W3CDTF/OVERHEIDop.jaargang">2025</meta:user-defined>
    <meta:user-defined meta:name="OVERHEIDop.publicationIssue">142726</meta:user-defined>
    <meta:user-defined meta:name="OVERHEIDop.GmbID/DC.identifier">gmb-2025-142726</meta:user-defined>
    <meta:user-defined meta:name="OVERHEIDop.versieInformatie"/>
  </office:meta>
</office:document-meta>
</file>