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Scheidreef 1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Scheidreef 1, 4641 RP te Ossendrecht</text:p>
            <text:p text:style-name="common-al">Vergroten van bedrijfsruimte</text:p>
            <text:p text:style-name="common-al">Ontvangen 20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27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Scheidreef 1 (Verlenging beslistermijn Omgevingswet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272</meta:user-defined>
    <meta:user-defined meta:name="OVERHEIDop.GmbID/DC.identifier">gmb-2025-14272</meta:user-defined>
    <meta:user-defined meta:name="OVERHEIDop.versieInformatie"/>
  </office:meta>
</office:document-meta>
</file>