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82 t/m 120(Groot Holthuizen - 't Hof ) te Zevenaar het realiseren van 2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besluit genomen op de aanvraag met zaaknummer Z2024-00002611 voor een omgevingsvergunning op locatie Hoflaan 82 t/m 120(Groot Holthuizen - 't Hof )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2 me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271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11</meta:user-defined>
    <dc:language>nl</dc:language>
    <meta:user-defined meta:name="OVERHEIDop.locatietype/OVERHEIDop.gebiedsmarkering">Vlak</meta:user-defined>
    <meta:user-defined meta:name="DC.title">Kennisgeving besluit op aanvraag omgevingsvergunning Hoflaan 82 t/m 120(Groot Holthuizen - 't Hof ) te Zevenaar het realiseren van 20 appartemen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17</meta:user-defined>
    <meta:user-defined meta:name="OVERHEIDop.GmbID/DC.identifier">gmb-2025-142717</meta:user-defined>
    <meta:user-defined meta:name="OVERHEIDop.versieInformatie"/>
  </office:meta>
</office:document-meta>
</file>