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 melding Besluit activiteiten leefomgeving, Leeuwerikweg 11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Frank Bosmans Hoveniers</text:p>
            <text:p text:style-name="common-al">Locatie: Leeuwerikweg 11, De Mortel</text:p>
            <text:p text:style-name="common-al">Activiteit: Opslagtank voor gassen</text:p>
            <text:p text:style-name="common-al">Voor: het opslaan van propaan in een bovengrondse opslagtank</text:p>
            <text:p text:style-name="common-al">Datum melding: 23 maart 2025</text:p>
            <text:p text:style-name="common-al">DSO verzoeknummer: 20250323 00272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5305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4271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1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1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5305 </meta:user-defined>
    <dc:language>nl</dc:language>
    <meta:user-defined meta:name="OVERHEIDop.locatietype/OVERHEIDop.gebiedsmarkering">Adres</meta:user-defined>
    <meta:user-defined meta:name="DC.title">Gemeente Gemert-Bakel melding Besluit activiteiten leefomgeving, Leeuwerikweg 11 te De Morte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714</meta:user-defined>
    <meta:user-defined meta:name="OVERHEIDop.GmbID/DC.identifier">gmb-2025-142714</meta:user-defined>
    <meta:user-defined meta:name="OVERHEIDop.versieInformatie"/>
  </office:meta>
</office:document-meta>
</file>