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njelierstraat 4 het constructief wijzigen van muur woonkamer-keuken aan Anjelierstraat 4, 4904 D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jelierstraat 4, 4904 DC Oosterhout,</text:span> Anjelierstraat 4 het constructief wijzigen van muur woonkamer-keuken (1068042 ontvangen 30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0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7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42</meta:user-defined>
    <dc:language>nl</dc:language>
    <meta:user-defined meta:name="OVERHEIDop.locatietype/OVERHEIDop.gebiedsmarkering">Punt</meta:user-defined>
    <meta:user-defined meta:name="DC.title">Aanvraag vergunning voor Anjelierstraat 4 het constructief wijzigen van muur woonkamer-keuken aan Anjelierstraat 4, 4904 DC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712</meta:user-defined>
    <meta:user-defined meta:name="OVERHEIDop.GmbID/DC.identifier">gmb-2025-142712</meta:user-defined>
    <meta:user-defined meta:name="OVERHEIDop.versieInformatie"/>
  </office:meta>
</office:document-meta>
</file>