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e gebouw in 2 appartementsrechten, Van Brakelstraat 23, 23 BS, 3572XP Utrecht, GU-Z2024-0033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Brakelstraat 23, 23 BS, 3572XP Utrecht</text:p>
            <text:p text:style-name="common-al">GU-Z2024-0033886</text:p>
            <text:p text:style-name="common-al">het kadastraal splitsen ve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7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3886</meta:user-defined>
    <meta:user-defined meta:name="DCTERMS.abstract">Verleende vergunning voor het kadastraal splitsen ve gebouw in 2 appartementsrechten, Van Brakelstraat 23, 23 BS, 3572XP Utrecht, GU-Z2024-00338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e gebouw in 2 appartementsrechten, Van Brakelstraat 23, 23 BS, 3572XP Utrecht, GU-Z2024-0033886</meta:user-defined>
    <meta:user-defined meta:name="OVERHEIDop.datumEindeReactietermijn">2025-05-12</meta:user-defined>
    <meta:user-defined meta:name="OVERHEIDop.terinzageleggingBG">https://jeleefomgeving.nl/inzien/002220647/aa8f0254-9fc2-48f1-8ceb-3ca8b748d9a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11</meta:user-defined>
    <meta:user-defined meta:name="OVERHEIDop.GmbID/DC.identifier">gmb-2025-142711</meta:user-defined>
    <meta:user-defined meta:name="OVERHEIDop.versieInformatie"/>
  </office:meta>
</office:document-meta>
</file>