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Verordening naamgeving en nummering (adressen)</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Overwegende dat</text:p>
            <text:list text:style-name="id1-3-2-1-1-3">
              <text:list-item text:style-override="id1-3-2-1-1-3-1">
                <text:number>1.</text:number>
                <text:p text:style-name="al">het voor een goede uitvoering van de Verordening naamgeving en nummering het wenselijk is om nadere regels vast te stellen voor het toekennen, wijzigen en intrekken van straatnamen en huisnummers;</text:p>
              </text:list-item>
              <text:list-item text:style-override="id1-3-2-1-1-3-2">
                <text:number>2.</text:number>
                <text:p text:style-name="al">de mogelijkheid voor het vaststellen van de nadere voorschriften zijn vastgelegd in artikel 7 van de Verordening naamgeving en nummering (adressen).</text:p>
              </text:list-item>
            </text:list>
            <text:p text:style-name="al">
            <text:span text:style-name="nadrukvet">Besluit:</text:span>
          </text:p>
            <text:list text:style-name="id1-3-2-1-1-5">
              <text:list-item text:style-override="id1-3-2-1-1-5-1">
                <text:number>1.</text:number>
                <text:p text:style-name="al">in te trekken de Uitvoeringsvoorschriften Verordening naamgeving en nummering gemeente Bronckhorst.</text:p>
              </text:list-item>
              <text:list-item text:style-override="id1-3-2-1-1-5-2">
                <text:number>2.</text:number>
                <text:p text:style-name="al">vast te stellen de Nadere regels Verordening naamgeving en nummering (adress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Verordening naamgeving en nummering (adressen) wordt verstaan onder:</text:p>
            <text:list text:style-name="id1-3-2-2-1-3">
              <text:list-item text:style-override="id1-3-2-2-1-3-1">
                <text:number>a.</text:number>
                <text:p text:style-name="al">
                <text:span text:style-name="nadrukcur">centra</text:span>: Het “begin huisnummering”, de centra wordt begrensd door de kadastrale gemeente.</text:p>
              </text:list-item>
              <text:list-item text:style-override="id1-3-2-2-1-3-2">
                <text:number>b.</text:number>
                <text:p text:style-name="al">
                <text:span text:style-name="nadrukcur">verblijfsobject</text:span>: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list-item>
              <text:list-item text:style-override="id1-3-2-2-1-3-3">
                <text:number>c.</text:number>
                <text:p text:style-name="al">
                <text:span text:style-name="nadrukcur">verordening</text:span>: De Verordening naamgeving en nummering (adressen).</text:p>
              </text:list-item>
            </text:list>
            <text:p text:style-name="al">
            <text:span text:style-name="nadrukvet">Naamgeving en begrenzing van de openbare ruimte</text:span>
          </text:p>
          </text:section>
          <text:section text:name="artikel_id1-3-2-2-2" text:style-name="artikel">
            <text:p text:style-name="artikel_kop_titel"><text:span text:style-name="artikel_kop_label">Artikel</text:span> <text:span text:style-name="artikel_kop_nr">2.</text:span> Straatnaamgeving</text:p>
            <text:list text:style-name="id1-3-2-2-2-2">
              <text:list-item text:style-override="id1-3-2-2-2-2">
                <text:number>1.</text:number>
                <text:p text:style-name="al">Bij het toekennen van een straatnaam gelden de volgende uitgangspunten:</text:p>
                <text:list text:style-name="id1-3-2-2-2-2-3">
                  <text:list-item text:style-override="id1-3-2-2-2-2-3-1">
                    <text:number>a.</text:number>
                    <text:p text:style-name="al">de straatnaam bestaat uit maximaal 24 letters of cijfers;</text:p>
                  </text:list-item>
                  <text:list-item text:style-override="id1-3-2-2-2-2-3-2">
                    <text:number>b.</text:number>
                    <text:p text:style-name="al">een straatnaam begint altijd met een hoofdletter;</text:p>
                  </text:list-item>
                  <text:list-item text:style-override="id1-3-2-2-2-2-3-3">
                    <text:number>c.</text:number>
                    <text:p text:style-name="al">in de straatnaam wordt geen afkorting gebruikt;</text:p>
                  </text:list-item>
                  <text:list-item text:style-override="id1-3-2-2-2-2-3-4">
                    <text:number>d.</text:number>
                    <text:p text:style-name="al">bestaande straatnamen in de gemeente Bronckhorst worden niet gebruikt voor het toekennen van nieuwe openbare ruimten, uitgezonderd de openbare ruimte die aansluit bij de bestaande straatnaam;</text:p>
                  </text:list-item>
                  <text:list-item text:style-override="id1-3-2-2-2-2-3-5">
                    <text:number>e.</text:number>
                    <text:p text:style-name="al">een achtervoegsel (straat, weg, laan) dient het karakter van de straat aan te geven;</text:p>
                  </text:list-item>
                  <text:list-item text:style-override="id1-3-2-2-2-2-3-6">
                    <text:number>f.</text:number>
                    <text:p text:style-name="al">door de straatnaam worden geen onnodige verwachtingen gewekt;</text:p>
                  </text:list-item>
                  <text:list-item text:style-override="id1-3-2-2-2-2-3-7">
                    <text:number>g.</text:number>
                    <text:p text:style-name="al">de straatnaam moet herkenbaar, uitspreekbaar, maatschappelijk aanvaardbaar zijn en mogen geen klankverwantschap vertonen met al bestaande straatnamen in de gemeente.</text:p>
                  </text:list-item>
                </text:list>
              </text:list-item>
              <text:list-item text:style-override="id1-3-2-2-2-3">
                <text:number>2.</text:number>
                <text:p text:style-name="al">Doorlopende straten krijgen dezelfde naam, ook wanneer de straat door meerdere kernen loopt, ongeacht eventuele onderbrekingen van de weg door spoorlijnen waterlopen of andere wegen.</text:p>
              </text:list-item>
              <text:list-item text:style-override="id1-3-2-2-2-4">
                <text:number>3.</text:number>
                <text:p text:style-name="al">Straatnamen uit dezelfde buurt/wijk krijgen dezelfde categorie.</text:p>
              </text:list-item>
              <text:list-item text:style-override="id1-3-2-2-2-5">
                <text:number>4.</text:number>
                <text:p text:style-name="al">Bij het vernoemen van een straat naar een persoon gelden de volgende uitgangspunten:</text:p>
                <text:list text:style-name="id1-3-2-2-2-5-3">
                  <text:list-item text:style-override="id1-3-2-2-2-5-3-1">
                    <text:number>a.</text:number>
                    <text:p text:style-name="al">bij voorkeur worden straten binnen de bebouwde kom vernoemd naar personen;</text:p>
                  </text:list-item>
                  <text:list-item text:style-override="id1-3-2-2-2-5-3-2">
                    <text:number>b.</text:number>
                    <text:p text:style-name="al">de te vernoemen persoon is tenminste tien jaar geleden overleden;</text:p>
                  </text:list-item>
                  <text:list-item text:style-override="id1-3-2-2-2-5-3-3">
                    <text:number>c.</text:number>
                    <text:p text:style-name="al">voorkeur voor plaatselijk verdienstelijke persoonlijkheden;</text:p>
                  </text:list-item>
                  <text:list-item text:style-override="id1-3-2-2-2-5-3-4">
                    <text:number>d.</text:number>
                    <text:p text:style-name="al">de te vernoemen persoon is van onbesproken gedrag;</text:p>
                  </text:list-item>
                  <text:list-item text:style-override="id1-3-2-2-2-5-3-5">
                    <text:number>e.</text:number>
                    <text:p text:style-name="al">indien de persoon is overleden worden de nabestaanden (indien mogelijk) om instemming gevraagd;</text:p>
                  </text:list-item>
                  <text:list-item text:style-override="id1-3-2-2-2-5-3-6">
                    <text:number>f.</text:number>
                    <text:p text:style-name="al">in de straatnaam wordt geen titel opgenomen.</text:p>
                  </text:list-item>
                </text:list>
              </text:list-item>
            </text:list>
          </text:section>
          <text:section text:name="artikel_id1-3-2-2-3" text:style-name="artikel">
            <text:p text:style-name="artikel_kop_titel"><text:span text:style-name="artikel_kop_label">Artikel</text:span> <text:span text:style-name="artikel_kop_nr">3.</text:span> Wijzigen van een straatnaam</text:p>
            <text:list text:style-name="id1-3-2-2-3-2">
              <text:list-item text:style-override="id1-3-2-2-3-2">
                <text:number>1.</text:number>
                <text:p text:style-name="al">Bestaande namen kunnen in de volgende gevallen gewijzigd worden:</text:p>
                <text:list text:style-name="id1-3-2-2-3-2-3">
                  <text:list-item text:style-override="id1-3-2-2-3-2-3-1">
                    <text:number>a.</text:number>
                    <text:p text:style-name="al">door wettelijk geregelde grenswijziging, grenscorrectie of gemeentelijke herindeling is sprake van twee delen van de openbare ruimte met dezelfde of gelijkluidende naam;</text:p>
                  </text:list-item>
                  <text:list-item text:style-override="id1-3-2-2-3-2-3-2">
                    <text:number>b.</text:number>
                    <text:p text:style-name="al">de loop van een openbare ruimte door infrastructurele wijzigingen, vernieuwing en dergelijke wijzigt zodanig dat de vindbaarheid van (een deel van) de (toekomstige) adressen in het geding is;</text:p>
                  </text:list-item>
                  <text:list-item text:style-override="id1-3-2-2-3-2-3-3">
                    <text:number>c.</text:number>
                    <text:p text:style-name="al">door ontwikkelingen in de openbare ruimte, door (woning)bouwprojecten wijzigt de huisnummersituatie zodanig, dat de vindbaarheid van (een deel van) de (toekomstige) adressen in het geding is;</text:p>
                  </text:list-item>
                  <text:list-item text:style-override="id1-3-2-2-3-2-3-4">
                    <text:number>d.</text:number>
                    <text:p text:style-name="al">als hier uitdrukkelijk en onder opgaaf van redenen om wordt verzocht.</text:p>
                  </text:list-item>
                </text:list>
              </text:list-item>
              <text:list-item text:style-override="id1-3-2-2-3-3">
                <text:number>2.</text:number>
                <text:p text:style-name="al">Bij een hernoeming worden de volgende zorgvuldigheidsnormen in acht genomen:</text:p>
                <text:list text:style-name="id1-3-2-2-3-3-3">
                  <text:list-item text:style-override="id1-3-2-2-3-3-3-1">
                    <text:number>a.</text:number>
                    <text:p text:style-name="al">er wordt eerst een voornemen tot wijziging kenbaar gemaakt aan de belanghebbenden.</text:p>
                  </text:list-item>
                  <text:list-item text:style-override="id1-3-2-2-3-3-3-2">
                    <text:number>b.</text:number>
                    <text:p text:style-name="al">er wordt een redelijke termijn in acht genomen zodat belanghebbenden voldoende tijd hebben om hun relaties in kennis te stellen.</text:p>
                  </text:list-item>
                </text:list>
              </text:list-item>
            </text:list>
            <text:p text:style-name="al">
            <text:span text:style-name="nadrukvet">Nummering van verblijfsobjecten, lig- en standplaatsen en afgebakende terreinen</text:span>
          </text:p>
          </text:section>
          <text:section text:name="artikel_id1-3-2-2-4" text:style-name="artikel">
            <text:p text:style-name="artikel_kop_titel"><text:span text:style-name="artikel_kop_label">Artikel</text:span> <text:span text:style-name="artikel_kop_nr">3.</text:span> Nummering</text:p>
            <text:list text:style-name="id1-3-2-2-4-2">
              <text:list-item text:style-override="id1-3-2-2-4-2">
                <text:number>1.</text:number>
                <text:p text:style-name="al">De nummers lopen op vanuit de centra. De verblijfsobjecten aan de linkerzijde vanuit de centra worden oneven genummerd. De verblijfsobjecten aan de rechterzijde vanuit de centra worden even genummerd. </text:p>
              </text:list-item>
              <text:list-item text:style-override="id1-3-2-2-4-3">
                <text:number>2.</text:number>
                <text:p text:style-name="al">In afwijking van het eerste lid worden de verblijfobjecten aan de linkerzijde vanuit de centra van Halle en Zelhem even genummerd. De verblijfobjecten aan de rechterzijde vanuit de centra in Halle en Zelhem worden oneven genummerd</text:p>
              </text:list-item>
              <text:list-item text:style-override="id1-3-2-2-4-4">
                <text:number>3.</text:number>
                <text:p text:style-name="al">In afwijking van de wijze van nummering in het eerste en tweede lid, wordt voor bestaande straten waar reeds huisnummers aan zijn toegekend, de nummering van de straat aangehouden. </text:p>
              </text:list-item>
              <text:list-item text:style-override="id1-3-2-2-4-5">
                <text:number>4.</text:number>
                <text:p text:style-name="al">In afwijking van de wijze van nummering kan:</text:p>
                <text:list text:style-name="id1-3-2-2-4-5-3">
                  <text:list-item text:style-override="id1-3-2-2-4-5-3-1">
                    <text:number>a.</text:number>
                    <text:p text:style-name="al">indien de logische nummering bestaat uit het toekennen van een huisnummer en toevoeging;</text:p>
                  </text:list-item>
                  <text:list-item text:style-override="id1-3-2-2-4-5-3-2">
                    <text:number>b.</text:number>
                    <text:p text:style-name="al">het te nummeren object is gelegen aan de in- en uitrit van een reeds bestaand object en</text:p>
                  </text:list-item>
                  <text:list-item text:style-override="id1-3-2-2-4-5-3-3">
                    <text:number>c.</text:number>
                    <text:p text:style-name="al">de afstand naar het voorgaande of volgende object meer is dan 100 meter, het huisnummer worden gehanteerd dat is gelegen aan dezelfde in- en uitrit.</text:p>
                  </text:list-item>
                </text:list>
              </text:list-item>
            </text:list>
          </text:section>
          <text:section text:name="artikel_id1-3-2-2-5" text:style-name="artikel">
            <text:p text:style-name="artikel_kop_titel"><text:span text:style-name="artikel_kop_label">Artikel</text:span> <text:span text:style-name="artikel_kop_nr">4.</text:span> Aanvang en onderbreking</text:p>
            <text:p text:style-name="al">Wanneer een weg begint of eindigt met, dan wel onderbroken wordt door een plein dat dezelfde naam draagt als die weg, moet worden doorgenummerd alsof het plein een onderdeel van die weg is.</text:p>
          </text:section>
          <text:section text:name="artikel_id1-3-2-2-6" text:style-name="artikel">
            <text:p text:style-name="artikel_kop_titel"><text:span text:style-name="artikel_kop_label">Artikel</text:span> <text:span text:style-name="artikel_kop_nr">5.</text:span> Hoofdtoegangen</text:p>
            <text:p text:style-name="al">Bij gebouwen met meer dan één hoofdtoegang dient het gebouw denkbeeldig in zoveel delen te worden verdeeld als er hoofdtoegangen zijn. Elk deel moet afzonderlijk van een nummer of nummerreeks worden voorzien.</text:p>
          </text:section>
          <text:section text:name="artikel_id1-3-2-2-7" text:style-name="artikel">
            <text:p text:style-name="artikel_kop_titel"><text:span text:style-name="artikel_kop_label">Artikel</text:span> <text:span text:style-name="artikel_kop_nr">6.</text:span> Toegang van gebouwen gelegen aan verschillende wegen</text:p>
            <text:p text:style-name="al">Gebouwen met toegangen aan verschillende wegen moeten worden genummerd volgens nummering zoals deze plaats vindt langs de weg of straat waaraan de (hoofd)toegangen gelegen zijn.</text:p>
          </text:section>
          <text:section text:name="artikel_id1-3-2-2-8" text:style-name="artikel">
            <text:p text:style-name="artikel_kop_titel"><text:span text:style-name="artikel_kop_label">Artikel</text:span> <text:span text:style-name="artikel_kop_nr">7.</text:span> Gebouwen met meer dan één bouwlaag</text:p>
            <text:p text:style-name="al">Het nummeren van een gebouw met meer dan één bouwlaag waarin meer nummers vereist zijn moet worden begonnen bij de onderste bouwlaag met voor verblijf van mensen bestemde ruimten. Wanneer zich de mogelijkheid voordoet om zowel in horizontale als verticale richting te nummeren dan dient steeds eerst te worden gekozen voor horizontaal in richting van nummering en vervolgens verticaal in klimrichting. Wanneer de klimrichting tegengesteld is aan de richting van de nummering, dient steeds eerst te worden gekozen voor de klimrichting. Nummering begint op iedere bouwlaag linksom.</text:p>
          </text:section>
          <text:section text:name="artikel_id1-3-2-2-9" text:style-name="artikel">
            <text:p text:style-name="artikel_kop_titel"><text:span text:style-name="artikel_kop_label">Artikel</text:span> <text:span text:style-name="artikel_kop_nr">8.</text:span> Ruimte tussen gebouwen</text:p>
            <text:p text:style-name="al">Voor ruimten tussen gebouwen, die in de toekomst mogelijk wordt bebouwd, wordt het maximaal te verwachten aantal huisnummers gereserveerd.</text:p>
          </text:section>
          <text:section text:name="artikel_id1-3-2-2-10" text:style-name="artikel">
            <text:p text:style-name="artikel_kop_titel"><text:span text:style-name="artikel_kop_label">Artikel</text:span> <text:span text:style-name="artikel_kop_nr">9.</text:span> Wijzigen van huisnummer</text:p>
            <text:p text:style-name="al">Huisnummers worden gewijzigd indien dit voor een logische nummering wenselijk wordt geacht. Een huisnummer wordt in ieder geval gewijzigd indien:</text:p>
            <text:list text:style-name="id1-3-2-2-10-3">
              <text:list-item text:style-override="id1-3-2-2-10-3-1">
                <text:number>a.</text:number>
                <text:p text:style-name="al">genummerd moet worden voor het huisnummer 1 of 2;</text:p>
              </text:list-item>
              <text:list-item text:style-override="id1-3-2-2-10-3-2">
                <text:number>b.</text:number>
                <text:p text:style-name="al">het toe te kennen huisnummer met toevoeging uit meer letters bestaat dan het alfabet.</text:p>
              </text:list-item>
            </text:list>
          </text:section>
          <text:section text:name="artikel_id1-3-2-2-11" text:style-name="artikel">
            <text:p text:style-name="artikel_kop_titel"><text:span text:style-name="artikel_kop_label">Artikel</text:span> <text:span text:style-name="artikel_kop_nr">10.</text:span> Vergoeding wijzigen van huisnummer</text:p>
            <text:list text:style-name="id1-3-2-2-11-2">
              <text:list-item text:style-override="id1-3-2-2-11-2">
                <text:number>1.</text:number>
                <text:p text:style-name="al">In het geval van een wijziging van straatnaam of nummer op initiatief van de gemeente wordt aan de hierdoor benadeelde partij een tegemoetkoming toegekend voor de te maken kosten per te vernummeren object van € 100,--</text:p>
              </text:list-item>
              <text:list-item text:style-override="id1-3-2-2-11-3">
                <text:number>2.</text:number>
                <text:p text:style-name="al">Voor een onderneming of vestiging die is ingeschreven in de Kamer van Koophandel geldt dat meerkosten tot een maximaal bedrag van € 500,-- worden vergoed als dit wordt aangetoond met originele rekeningen. Alleen de kosten die gepaard gaan met de opmaak van nieuw briefpapier, reclame-uitingen, visitekaartjes, verhuisberichten en portokosten komen voor vergoeding in aanmerking. Personeelskosten vallen hier niet onder.</text:p>
              </text:list-item>
              <text:list-item text:style-override="id1-3-2-2-11-4">
                <text:number>3.</text:number>
                <text:p text:style-name="al">Uitbetaling van deze tegemoetkoming geschiedt alleen op schriftelijk verzoek.</text:p>
              </text:list-item>
              <text:list-item text:style-override="id1-3-2-2-11-5">
                <text:number>4.</text:number>
                <text:p text:style-name="al">Bij vernummering wordt per vernummerd object slechts éénmaal een vergoeding verstrekt, met dien verstande dat ingeval het een woning betreft de bewoner als partij wordt aangemerkt en bij bedrijven de gebruiker.</text:p>
              </text:list-item>
              <text:list-item text:style-override="id1-3-2-2-11-6">
                <text:number>5.</text:number>
                <text:p text:style-name="al">Er kan geen aanspraak gemaakt worden op een tegemoetkoming in de kosten wanneer vernummering geschiedt op verzoek van de eigenaar of gebruiker van het object.</text:p>
              </text:list-item>
              <text:list-item text:style-override="id1-3-2-2-11-7">
                <text:number>6.</text:number>
                <text:p text:style-name="al">Schade die het gevolg is van een noodzakelijke vernummering op initiatief van derden, wordt verhaald op de initiatiefnemer.</text:p>
              </text:list-item>
            </text:list>
          </text:section>
          <text:section text:name="artikel_id1-3-2-2-12" text:style-name="artikel">
            <text:p text:style-name="artikel_kop_titel"><text:span text:style-name="artikel_kop_label">Artikel</text:span> <text:span text:style-name="artikel_kop_nr">11</text:span> Toevoegingen</text:p>
            <text:p text:style-name="al">Aan het huisnummer kan een letter en een huisnummertoevoeging worden toegevoegd om een logische huisnummering te verkrijgen. Hiervoor gelden de volgende uitgangspunten: </text:p>
            <text:list text:style-name="id1-3-2-2-12-3">
              <text:list-item text:style-override="id1-3-2-2-12-3-1">
                <text:number>1.</text:number>
                <text:p text:style-name="al">De nummeraanduiding bestaat uit een combinatie van:</text:p>
                <text:list text:style-name="id1-3-2-2-12-3-1-3">
                  <text:list-item text:style-override="id1-3-2-2-12-3-1-3-1">
                    <text:number>a.</text:number>
                    <text:p text:style-name="al">het huisnummer (numeriek bestaande uit max. 5 posities);</text:p>
                  </text:list-item>
                  <text:list-item text:style-override="id1-3-2-2-12-3-1-3-2">
                    <text:number>b.</text:number>
                    <text:p text:style-name="al">de huisletter (alfanumerieke hoofdletter, bestaande uit max. 1 positie);</text:p>
                  </text:list-item>
                  <text:list-item text:style-override="id1-3-2-2-12-3-1-3-3">
                    <text:number>c.</text:number>
                    <text:p text:style-name="al">de huisnummertoevoeging (combinatie van alfanumeriek en/of numeriek; bestaande uit max. 4 posities).</text:p>
                  </text:list-item>
                </text:list>
              </text:list-item>
              <text:list-item text:style-override="id1-3-2-2-12-3-2">
                <text:number>2.</text:number>
                <text:p text:style-name="al">Aan een huisnummer worden de letter l, O, Q en Y niet toegekend.</text:p>
              </text:list-item>
              <text:list-item text:style-override="id1-3-2-2-12-3-3">
                <text:number>3.</text:number>
                <text:p text:style-name="al">Aan de onderstaande objecten worden altijd de volgende letter toegevoegd:</text:p>
                <text:list text:style-name="id1-3-2-2-12-3-3-3">
                  <text:list-item text:style-override="id1-3-2-2-12-3-3-3-1">
                    <text:number>d.</text:number>
                    <text:p text:style-name="al">G: Garageboxen;</text:p>
                  </text:list-item>
                  <text:list-item text:style-override="id1-3-2-2-12-3-3-3-2">
                    <text:number>e.</text:number>
                    <text:p text:style-name="al"> K: Kamer in een zorgcomplex;</text:p>
                  </text:list-item>
                  <text:list-item text:style-override="id1-3-2-2-12-3-3-3-3">
                    <text:number>f.</text:number>
                    <text:p text:style-name="al"> M: Mantelzorgwoning;</text:p>
                  </text:list-item>
                  <text:list-item text:style-override="id1-3-2-2-12-3-3-3-4">
                    <text:number>g.</text:number>
                    <text:p text:style-name="al"> S: Schuur (niet in de nabijheid van een bijbehorend verblijfsobject);</text:p>
                  </text:list-item>
                  <text:list-item text:style-override="id1-3-2-2-12-3-3-3-5">
                    <text:number>h.</text:number>
                    <text:p text:style-name="al"> T: Transformator; </text:p>
                  </text:list-item>
                  <text:list-item text:style-override="id1-3-2-2-12-3-3-3-6">
                    <text:number>i.</text:number>
                    <text:p text:style-name="al">U: Units (tijdelijke objecten waar mensen verblijven);</text:p>
                  </text:list-item>
                  <text:list-item text:style-override="id1-3-2-2-12-3-3-3-7">
                    <text:number>j.</text:number>
                    <text:p text:style-name="al">Z: rioolgemalen, gas-, meet- en regelstations e.d. </text:p>
                  </text:list-item>
                </text:list>
              </text:list-item>
              <text:list-item text:style-override="id1-3-2-2-12-3-4">
                <text:number>4.</text:number>
                <text:p text:style-name="al">Voor zover er sprake is van een reeks van garageboxen, kamers in een zorgcomplex of mantelzorgwoningen wordt een huisnummertoevoeging gebruikt. </text:p>
              </text:list-item>
            </text:list>
          </text:section>
          <text:section text:name="artikel_id1-3-2-2-13" text:style-name="artikel">
            <text:p text:style-name="artikel_kop_titel"><text:span text:style-name="artikel_kop_label">Artikel</text:span> <text:span text:style-name="artikel_kop_nr">12.</text:span> Verzamel- en verwijsborden</text:p>
            <text:list text:style-name="id1-3-2-2-13-2">
              <text:list-item text:style-override="id1-3-2-2-13-2">
                <text:number>1.</text:number>
                <text:p text:style-name="al">In situaties die op onoverzichtelijke wijze op de weg aansluiten dienen zich verzamel- en/of verwijsborden te bevinden. De aanduidingen dienen duidelijk zichtbaar te zijn. Verzamel borden dienen te worden aangebracht nabij één of meer van de volgende plaatsen;</text:p>
                <text:list text:style-name="id1-3-2-2-13-2-3">
                  <text:list-item text:style-override="id1-3-2-2-13-2-3-1">
                    <text:number>a.</text:number>
                    <text:p text:style-name="al">de (openbare) weg;</text:p>
                  </text:list-item>
                  <text:list-item text:style-override="id1-3-2-2-13-2-3-2">
                    <text:number>b.</text:number>
                    <text:p text:style-name="al">de toegang van een (openbare) bij een gebouw behorende parkeergelegenheid of parkeergarage;</text:p>
                  </text:list-item>
                  <text:list-item text:style-override="id1-3-2-2-13-2-3-3">
                    <text:number>c.</text:number>
                    <text:p text:style-name="al">de toegang van een afzonderlijk voetpad;</text:p>
                  </text:list-item>
                  <text:list-item text:style-override="id1-3-2-2-13-2-3-4">
                    <text:number>d.</text:number>
                    <text:p text:style-name="al">de hoofdtoegang van het gebouw;</text:p>
                  </text:list-item>
                  <text:list-item text:style-override="id1-3-2-2-13-2-3-5">
                    <text:number>e.</text:number>
                    <text:p text:style-name="al">de toegang van een galerij, gang e.d.;</text:p>
                  </text:list-item>
                  <text:list-item text:style-override="id1-3-2-2-13-2-3-6">
                    <text:number>f.</text:number>
                    <text:p text:style-name="al">een trap of lifthal;</text:p>
                  </text:list-item>
                  <text:list-item text:style-override="id1-3-2-2-13-2-3-7">
                    <text:number>g.</text:number>
                    <text:p text:style-name="al">een lift.</text:p>
                  </text:list-item>
                </text:list>
              </text:list-item>
              <text:list-item text:style-override="id1-3-2-2-13-3">
                <text:number>2.</text:number>
                <text:p text:style-name="al">Op 'verzamelborden kan worden volstaan met de vermelding van het laagste en het hoogste nummer bijv.: 2 - 24.</text:p>
                <text:p text:style-name="al"/>
              </text:list-item>
            </text:list>
            <text:p text:style-name="al">
            <text:span text:style-name="nadrukvet">Opmaak van formulieren, besluiten en verklaringen</text:span>
          </text:p>
          </text:section>
          <text:section text:name="artikel_id1-3-2-2-14" text:style-name="artikel">
            <text:p text:style-name="artikel_kop_titel"><text:span text:style-name="artikel_kop_label">Artikel</text:span> <text:span text:style-name="artikel_kop_nr">13.</text:span> Opmaak van formulieren</text:p>
            <text:list text:style-name="id1-3-2-2-14-2">
              <text:list-item text:style-override="id1-3-2-2-14-2">
                <text:number>1.</text:number>
                <text:p text:style-name="al">Een verzoek voor het toekennen van een (straat)naam bevat de volgende gegevens en bescheiden:</text:p>
                <text:list text:style-name="id1-3-2-2-14-2-3">
                  <text:list-item text:style-override="id1-3-2-2-14-2-3-1">
                    <text:number>a.</text:number>
                    <text:p text:style-name="al">de naam, het adres, e-mailadres en de telefoonnummer van de persoon die het verzoek indient;</text:p>
                  </text:list-item>
                  <text:list-item text:style-override="id1-3-2-2-14-2-3-2">
                    <text:number>b.</text:number>
                    <text:p text:style-name="al">een situatietekening van de locatie waar de naam aan toegekend moet worden; en;</text:p>
                  </text:list-item>
                  <text:list-item text:style-override="id1-3-2-2-14-2-3-3">
                    <text:number>c.</text:number>
                    <text:p text:style-name="al">als er sprake is van het wijzigen van een naam waar (huis)nummer(s) aan toegekend zijn, de zienswijze van de eigenaren en gebruikers.</text:p>
                  </text:list-item>
                </text:list>
              </text:list-item>
              <text:list-item text:style-override="id1-3-2-2-14-3">
                <text:number>2.</text:number>
                <text:p text:style-name="al">Een verzoek voor het toekennen van een nummer bevat de volgende gegevens en bescheiden:</text:p>
                <text:list text:style-name="id1-3-2-2-14-3-3">
                  <text:list-item text:style-override="id1-3-2-2-14-3-3-1">
                    <text:number>a.</text:number>
                    <text:p text:style-name="al">de naam, adres, e-mailadres en het telefoonnummer van de persoon die het verzoek indient;</text:p>
                  </text:list-item>
                  <text:list-item text:style-override="id1-3-2-2-14-3-3-2">
                    <text:number>b.</text:number>
                    <text:p text:style-name="al">een plattegrondtekening op schaal van de indeling van het gebouw waar een nummer aan toegekend moet worden waarop in ieder geval is aangegeven;</text:p>
                    <text:list text:style-name="id1-3-2-2-14-3-3-2-3">
                      <text:list-item text:style-override="id1-3-2-2-14-3-3-2-3-1">
                        <text:number>i.</text:number>
                        <text:p text:style-name="al">de indeling van het gebouw;</text:p>
                      </text:list-item>
                      <text:list-item text:style-override="id1-3-2-2-14-3-3-2-3-2">
                        <text:number>ii.</text:number>
                        <text:p text:style-name="al">de functies van de ruimtes in het gebouw; en</text:p>
                      </text:list-item>
                      <text:list-item text:style-override="id1-3-2-2-14-3-3-2-3-3">
                        <text:number>iii.</text:number>
                        <text:p text:style-name="al">de maatvoering van de ruimtes in het gebouw;</text:p>
                      </text:list-item>
                    </text:list>
                  </text:list-item>
                  <text:list-item text:style-override="id1-3-2-2-14-3-3-3">
                    <text:number>c.</text:number>
                    <text:p text:style-name="al">een situatietekening van de locatie waar het huisnummer aan toegekend moet worden; </text:p>
                  </text:list-item>
                  <text:list-item text:style-override="id1-3-2-2-14-3-3-4">
                    <text:number>d.</text:number>
                    <text:p text:style-name="al">de aanleiding en een motivatie waarvoor het nummer wordt gebruikt;</text:p>
                  </text:list-item>
                  <text:list-item text:style-override="id1-3-2-2-14-3-3-5">
                    <text:number>e.</text:number>
                    <text:p text:style-name="al">als er sprake is van een wijziging van nummer(s), de zienswijze van de eigenaren en/of gebruikers.</text:p>
                  </text:list-item>
                </text:list>
              </text:list-item>
              <text:list-item text:style-override="id1-3-2-2-14-4">
                <text:number>3.</text:number>
                <text:p text:style-name="al">Indien op basis van de Omgevingswet een vergunning of melding nodig is waarbij een verblijfsobject ontstaat wordt door de initiatiefnemer van de vergunning of melding op verzoek van de gemeenten de volgende gegevens en bescheiden aangeleverd:</text:p>
                <text:list text:style-name="id1-3-2-2-14-4-3">
                  <text:list-item text:style-override="id1-3-2-2-14-4-3-1">
                    <text:number>a.</text:number>
                    <text:p text:style-name="al">een plattegrondtekening op schaal van de indeling van het gebouw waar een huisnummer aan toegekend moet worden waarop in ieder geval is aangegeven;</text:p>
                    <text:list text:style-name="id1-3-2-2-14-4-3-1-3">
                      <text:list-item text:style-override="id1-3-2-2-14-4-3-1-3-1">
                        <text:number>i.</text:number>
                        <text:p text:style-name="al">de indeling van het gebouw;</text:p>
                      </text:list-item>
                      <text:list-item text:style-override="id1-3-2-2-14-4-3-1-3-2">
                        <text:number>ii.</text:number>
                        <text:p text:style-name="al">de functies van de ruimtes in het gebouw; en</text:p>
                      </text:list-item>
                      <text:list-item text:style-override="id1-3-2-2-14-4-3-1-3-3">
                        <text:number>iii.</text:number>
                        <text:p text:style-name="al">de maatvoering van de ruimtes in het gebouw;</text:p>
                      </text:list-item>
                    </text:list>
                  </text:list-item>
                  <text:list-item text:style-override="id1-3-2-2-14-4-3-2">
                    <text:number>b.</text:number>
                    <text:p text:style-name="al">een situatietekening van de locatie waar het huisnummer aan toegekend moet worden.</text:p>
                  </text:list-item>
                </text:list>
              </text:list-item>
            </text:list>
          </text:section>
          <text:section text:name="artikel_id1-3-2-2-15" text:style-name="artikel">
            <text:p text:style-name="artikel_kop_titel"><text:span text:style-name="artikel_kop_label">Artikel</text:span> <text:span text:style-name="artikel_kop_nr">14.</text:span> Besluiten</text:p>
            <text:list text:style-name="id1-3-2-2-15-2">
              <text:list-item text:style-override="id1-3-2-2-15-2">
                <text:number>1.</text:number>
                <text:p text:style-name="al">Een besluit voor naamgeving bevat de volgende gegevens:</text:p>
                <text:list text:style-name="id1-3-2-2-15-2-3">
                  <text:list-item text:style-override="id1-3-2-2-15-2-3-1">
                    <text:number>a.</text:number>
                    <text:p text:style-name="al">de aanleiding van het besluit;</text:p>
                  </text:list-item>
                  <text:list-item text:style-override="id1-3-2-2-15-2-3-2">
                    <text:number>b.</text:number>
                    <text:p text:style-name="al">een overzicht van de nieuwe straatnaam/straatnamen, en een tekening van de openbare ruimte(n);</text:p>
                  </text:list-item>
                  <text:list-item text:style-override="id1-3-2-2-15-2-3-3">
                    <text:number>c.</text:number>
                    <text:p text:style-name="al">de tekening behorende bij het besluit openbare ruimte(n) bevat een situatie, de begrenzing van het weggedeelte en de bijbehorende straatnaam/straatnamen.</text:p>
                  </text:list-item>
                </text:list>
              </text:list-item>
              <text:list-item text:style-override="id1-3-2-2-15-3">
                <text:number>3.</text:number>
                <text:p text:style-name="al">Een besluit voor nummering bevat de volgende gegevens:</text:p>
                <text:list text:style-name="id1-3-2-2-15-3-3">
                  <text:list-item text:style-override="id1-3-2-2-15-3-3-1">
                    <text:number>d.</text:number>
                    <text:p text:style-name="al">de aanleiding van het besluit;</text:p>
                  </text:list-item>
                  <text:list-item text:style-override="id1-3-2-2-15-3-3-2">
                    <text:number>e.</text:number>
                    <text:p text:style-name="al">het nieuwe adres en een situatietekening;</text:p>
                  </text:list-item>
                  <text:list-item text:style-override="id1-3-2-2-15-3-3-3">
                    <text:number>f.</text:number>
                    <text:p text:style-name="al">de tekening behorende bij het besluit nummeraanduiding bevat in ieder geval een situatie en bij voorkeur een overzicht van de nummers per verdieping van het betreffende object;</text:p>
                  </text:list-item>
                  <text:list-item text:style-override="id1-3-2-2-15-3-3-4">
                    <text:number>g.</text:number>
                    <text:p text:style-name="al">bepalingen over het aanbrengen van een nummer.</text:p>
                  </text:list-item>
                </text:list>
              </text:list-item>
            </text:list>
          </text:section>
          <text:section text:name="artikel_id1-3-2-2-16" text:style-name="artikel">
            <text:p text:style-name="artikel_kop_titel"><text:span text:style-name="artikel_kop_label">Artikel</text:span> <text:span text:style-name="artikel_kop_nr">15.</text:span> Inwerkingtreding</text:p>
            <text:p text:style-name="al">De Nadere regels Verordening naamgeving en nummering gemeente Bronckhorst treedt in werking een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7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Ruimte en infrastructuur | Organisatie en beleid</meta:user-defined>
    <meta:user-defined meta:name="DC.source">Onbekend</meta:user-defined>
    <meta:user-defined meta:name="OVERHEIDop.referentienummer">Z143753/BenW-09519</meta:user-defined>
    <meta:user-defined meta:name="DCTERMS.alternative">Nadere regels Verordening naamgeving en nummering (adressen)</meta:user-defined>
    <dc:language>nl</dc:language>
    <meta:user-defined meta:name="OVERHEIDop.locatietype/OVERHEIDop.gebiedsmarkering">Gemeente</meta:user-defined>
    <meta:user-defined meta:name="DC.title">Nadere regels Verordening naamgeving en nummering (adressen)</meta:user-defined>
    <meta:user-defined meta:name="DCTERMS.W3CDTF/DCTERMS.available">2025-04-02</meta:user-defined>
    <meta:user-defined meta:name="DCTERMS.W3CDTF/OVERHEIDop.jaargang">2025</meta:user-defined>
    <meta:user-defined meta:name="OVERHEIDop.publicationIssue">142710</meta:user-defined>
    <meta:user-defined meta:name="OVERHEIDop.betreftRegeling">CVDR737559_1</meta:user-defined>
    <meta:user-defined meta:name="xs:date/OVERHEIDop.startdatum">2025-04-03</meta:user-defined>
    <meta:user-defined meta:name="OVERHEIDop.GmbID/DC.identifier">gmb-2025-142710</meta:user-defined>
    <meta:user-defined meta:name="OVERHEIDop.versieInformatie"/>
  </office:meta>
</office:document-meta>
</file>