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rvangen van de kozijnen en glas benedenverdieping, Oosterhaven 8, 9723 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vervangen van de kozijnen en glas benedenverdieping</text:span>
            <text:span text:style-name="nadrukvet"> aan </text:span>
            <text:span text:style-name="nadrukvet">Oosterhaven 8 te Groningen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vervangen van de kozijnen en glas benedenverdieping aan Oosterhaven 8 te Groningen, dossiernummer GRN-00017048 (verzonden 31-03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70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0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0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048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vervangen van de kozijnen en glas benedenverdieping, Oosterhaven 8, 9723 AN Groningen</meta:user-defined>
    <meta:user-defined meta:name="OVERHEIDop.datumEindeReactietermijn">2025-05-14</meta:user-defined>
    <meta:user-defined meta:name="OVERHEIDop.terinzageleggingBG">https://groningen.lokalebekendmakingen.nl/case/1:9822:100809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06</meta:user-defined>
    <meta:user-defined meta:name="OVERHEIDop.GmbID/DC.identifier">gmb-2025-142706</meta:user-defined>
    <meta:user-defined meta:name="OVERHEIDop.versieInformatie"/>
  </office:meta>
</office:document-meta>
</file>