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4 hebben wij een aanvraag reguliere omgevingsvergunning voor het kappen van een beuk op het adres Stocreve 19 7471TN Goor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33456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12-2024 hebben wij een aanvraag reguliere omgevingsvergunning voor het kappen van een beuk op het adres Stocreve 19 7471TN Goor, ontvangen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27</meta:user-defined>
    <meta:user-defined meta:name="OVERHEIDop.GmbID/DC.identifier">gmb-2025-1427</meta:user-defined>
    <meta:user-defined meta:name="OVERHEIDop.versieInformatie"/>
  </office:meta>
</office:document-meta>
</file>