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lengen (2 jaar) van de vergunning van een kantoor aan Achttienkavels 29, 2445 N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03-2025 een omgevingsvergunning verleend. De gemeente geeft hiermee toestemming voor het tijdelijk verlengen (2 jaar) van de vergunning van een kantoor aan Achttienkavels 29, 2445 NA Aarlanderveen, geregistreerd onder nr. 048435126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6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693</meta:user-defined>
    <meta:user-defined meta:name="DCTERMS.abstract">Verleende vergunning voor het tijdelijk verlengen (2 jaar) van de vergunning van een kantoor aan Achttienkavels 29, 2445 NA Aarlanderveen</meta:user-defined>
    <dc:language>nl</dc:language>
    <meta:user-defined meta:name="OVERHEIDop.locatietype/OVERHEIDop.gebiedsmarkering">Punt</meta:user-defined>
    <meta:user-defined meta:name="DC.title">Verleende vergunning voor het tijdelijk verlengen (2 jaar) van de vergunning van een kantoor aan Achttienkavels 29, 2445 NA Aarlanderveen</meta:user-defined>
    <meta:user-defined meta:name="DCTERMS.W3CDTF/DCTERMS.available">2025-04-02</meta:user-defined>
    <meta:user-defined meta:name="DCTERMS.W3CDTF/OVERHEIDop.jaargang">2025</meta:user-defined>
    <meta:user-defined meta:name="OVERHEIDop.publicationIssue">142699</meta:user-defined>
    <meta:user-defined meta:name="OVERHEIDop.GmbID/DC.identifier">gmb-2025-142699</meta:user-defined>
    <meta:user-defined meta:name="OVERHEIDop.versieInformatie"/>
  </office:meta>
</office:document-meta>
</file>