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 30 te Sint Johannesga: ontvangen melding incidentele festiviteit (IF 20250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aart 2025 is een melding incidentele festiviteit ontvangen voor deze locatie. Het gaat om het houden van een incidentele festiviteit op zaterdag 7 juni en 2 incidentele festiviteiten gehouden op 11 en 14 maart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6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 Grie 30 te Sint Johannesga: ontvangen melding incidentele festiviteit (IF 20250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98</meta:user-defined>
    <meta:user-defined meta:name="OVERHEIDop.GmbID/DC.identifier">gmb-2025-142698</meta:user-defined>
    <meta:user-defined meta:name="OVERHEIDop.versieInformatie"/>
  </office:meta>
</office:document-meta>
</file>