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huidige serre door een iets grotere uitbouw, Vlamingstraat 25 2611K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03-2025 </text:p>
            <text:p text:style-name="common-al">Vlamingstraat 25 2611KR Delft, |het vervangen van de huidige serre door een iets grotere uit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69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9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9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93</meta:user-defined>
    <meta:user-defined meta:name="DCTERMS.abstract">het veranderen en vergroten van de woning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de huidige serre door een iets grotere uitbouw, Vlamingstraat 25 2611KR Delft</meta:user-defined>
    <meta:user-defined meta:name="DCTERMS.W3CDTF/DCTERMS.available">2025-04-02</meta:user-defined>
    <meta:user-defined meta:name="DCTERMS.W3CDTF/OVERHEIDop.jaargang">2025</meta:user-defined>
    <meta:user-defined meta:name="OVERHEIDop.publicationIssue">142697</meta:user-defined>
    <meta:user-defined meta:name="OVERHEIDop.GmbID/DC.identifier">gmb-2025-142697</meta:user-defined>
    <meta:user-defined meta:name="OVERHEIDop.versieInformatie"/>
  </office:meta>
</office:document-meta>
</file>