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- en uitrit en plaatsen van een carport, Swalmstraat 6 5626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23 </text:p>
            <text:p text:style-name="common-al"> Omschrijving: aanleggen van een in- en uitrit en plaats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walmstraat 6 5626DM Eindhoven</text:p>
              </text:list-item>
            </text:list>
            <text:p text:style-name="common-al"> Datum ontvangst: 3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6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2423</meta:user-defined>
    <meta:user-defined meta:name="DCTERMS.abstract">aanleggen van een in- en uitrit en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leggen van een in- en uitrit en plaatsen van een carport, Swalmstraat 6 5626DM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94</meta:user-defined>
    <meta:user-defined meta:name="OVERHEIDop.GmbID/DC.identifier">gmb-2025-142694</meta:user-defined>
    <meta:user-defined meta:name="OVERHEIDop.versieInformatie"/>
  </office:meta>
</office:document-meta>
</file>