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NV SEA-Tank Terminal Antwerp, Hansadok-Oostkaai 23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Aanvraag omgevingsvergunning</text:p>
            <text:p text:style-name="common-al">Er werd bij de deputatie van de provincie Antwerpen een aanvraag voor een omgevingsvergunning ingediend met volgende gegevens:</text:p>
            <text:p text:style-name="common-al">Omgevingsloket-nummer OMV_2025015560</text:p>
            <text:p text:style-name="common-al">Dossiernummer 2025-1091</text:p>
            <text:p text:style-name="common-al">Gegevens aanvrager NV SEA-Tank Terminal Antwerp Polderdijkweg 24 2030 Antwerpen</text:p>
            <text:p text:style-name="common-al">Ligging project Hansadok-Oostkaai 230 2030 Antwerpen; en Hansadok 242 2030 Antwerpen</text:p>
            <text:p text:style-name="common-al">Onderwerp verzoek Het exploiteren van een tankterminal voor de opslag van ammoniak</text:p>
            <text:p text:style-name="common-al">Raadpleging aanvraag</text:p>
            <text:p text:style-name="common-al">Over de aanvraag loopt een openbaar onderzoek van 2 april 2025 tot en met 1 mei 2025.</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 https://www.omgevingsloketvlaanderen.be/publiek-loket ). U gebruikt hiervoor het OMV-nummer van het dossier.</text:p>
            <text:p text:style-name="common-al">Informatievergadering</text:p>
            <text:p text:style-name="common-al">Over de aanvraag wordt een digitale informatievergadering gehouden op 3 april 2025 om 20:00 uur. Gelieve hiervoor in te schrijven via vergunnigenloket@portofantwerpbruges.com, ten laatste op 2 april 2025. U zal dan op 3 april een e-mail ontvangen met de link naar de vergadering. Voor meer informatie, contacteer het Vergunningenloket Haven via vergunningenloket@portofantwerpbruges.com met referentie van de OMV-nummer 2025015560.</text:p>
            <text:p text:style-name="common-al">Indiening bezwaar</text:p>
            <text:p text:style-name="common-al">Standpunten, opmerkingen en bezwaren over het verzoek en, in voorkomend geval, het nog niet goedgekeurde milieueffectenrapport en/of omgevingsveiligheidsrapport, kunnen tijdens het</text:p>
            <text:p text:style-name="common-al">openbaar onderzoek lopende 2 april 2025 tot en met 1 mei 2025 ingediend worden op een van de volgende wijzen: 1. Via het publieke Omgevingsloket (https://www.omgevingsloketvlaanderen.be/publiek-loket) met referentie: 2025015560;</text:p>
            <text:p text:style-name="common-al">2. Per aangetekend schrijven gericht aan:</text:p>
            <text:p text:style-name="common-al">College van burgemeester en schepenen,</text:p>
            <text:p text:style-name="common-al">T.a.v. Dienst Omgeving/Vergunningen</text:p>
            <text:p text:style-name="common-al">Grote Markt 1</text:p>
            <text:p text:style-name="common-al">2000 Antwerpen</text:p>
            <text:p text:style-name="common-al">Vermeld duidelijk het dossiernummer op het bezwaar!</text:p>
            <text:p text:style-name="common-al">U wordt niet persoonlijk op de hoogte gebracht van de beslissing over het verzoek, maar u kan ze terugvinden via het publieke Omgevingsloket (https://www.omgevingsloketvlaanderen.be/publiek-loket) met referentie 20250155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269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9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9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2339</meta:user-defined>
    <meta:user-defined meta:name="DCTERMS.abstract">OMV_2025015560 aanvraag omgevingsvergunning voor het exploiteren van een tankterminal voor de opslag van amoniak</meta:user-defined>
    <dc:language>nl</dc:language>
    <meta:user-defined meta:name="OVERHEIDop.locatietype/OVERHEIDop.gebiedsmarkering">Vlak</meta:user-defined>
    <meta:user-defined meta:name="DC.title">Inspraakmogelijkheid Openbaar Onderzoek NV SEA-Tank Terminal Antwerp, Hansadok-Oostkaai 230 in Antwerpen.</meta:user-defined>
    <meta:user-defined meta:name="OVERHEIDop.datumEindeReactietermijn">2025-05-01</meta:user-defined>
    <meta:user-defined meta:name="OVERHEIDop.terinzageleggingBG">https://www.omgevingsloketvlaanderen.be/publiek-loket</meta:user-defined>
    <meta:user-defined meta:name="DCTERMS.W3CDTF/DCTERMS.available">2025-04-02</meta:user-defined>
    <meta:user-defined meta:name="DCTERMS.W3CDTF/OVERHEIDop.jaargang">2025</meta:user-defined>
    <meta:user-defined meta:name="OVERHEIDop.publicationIssue">142693</meta:user-defined>
    <meta:user-defined meta:name="OVERHEIDop.GmbID/DC.identifier">gmb-2025-142693</meta:user-defined>
    <meta:user-defined meta:name="OVERHEIDop.versieInformatie"/>
  </office:meta>
</office:document-meta>
</file>