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uideinde 379 1035 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uitbreiding over twee bouwlagen aan de achterzijde</text:p>
            <text:p text:style-name="common-al">Besluit: verleend</text:p>
            <text:p text:style-name="common-al">Besluit verzonden op: 27-03-2025</text:p>
            <text:p text:style-name="common-al">Zaakadres: Zuideinde 379 1035 PE Amsterdam</text:p>
            <text:p text:style-name="common-al">Zaaknummer: Z2024-026383</text:p>
            <text:p text:style-name="common-al">DSO-nummer: 20240903007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2638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69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9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9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383</meta:user-defined>
    <meta:user-defined meta:name="DCTERMS.abstract">bouwen van een uitbreiding over twee bouwlagen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leend Zuideinde 379 1035 PE Amster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692</meta:user-defined>
    <meta:user-defined meta:name="OVERHEIDop.GmbID/DC.identifier">gmb-2025-142692</meta:user-defined>
    <meta:user-defined meta:name="OVERHEIDop.versieInformatie"/>
  </office:meta>
</office:document-meta>
</file>