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akkapel naar kunststof en enkele kozijnen naar kunststof  aan de Carel Fabritiusstraat 12, 8932 HP Leeuwarden (OV-2025-02912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akkapel naar kunststof en enkele kozijnen naar kunststof  aan de Carel Fabritiusstraat 12, 8932 HP Leeuwarden. Bij ons geregistreerd onder kenmerk: OV-2025-02912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1-03-2025. De gemeente Leeuwarden neemt daarover waarschijnlijk voor 26-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268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8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8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129</meta:user-defined>
    <dc:language>nl</dc:language>
    <meta:user-defined meta:name="OVERHEIDop.locatietype/OVERHEIDop.gebiedsmarkering">Punt</meta:user-defined>
    <meta:user-defined meta:name="DC.title">Aanvraag omgevingsvergunning voor het vervangen van dakkapel naar kunststof en enkele kozijnen naar kunststof  aan de Carel Fabritiusstraat 12, 8932 HP Leeuwarden (OV-2025-029129)</meta:user-defined>
    <meta:user-defined meta:name="DCTERMS.W3CDTF/DCTERMS.available">2025-04-02</meta:user-defined>
    <meta:user-defined meta:name="DCTERMS.W3CDTF/OVERHEIDop.jaargang">2025</meta:user-defined>
    <meta:user-defined meta:name="OVERHEIDop.publicationIssue">142689</meta:user-defined>
    <meta:user-defined meta:name="OVERHEIDop.GmbID/DC.identifier">gmb-2025-142689</meta:user-defined>
    <meta:user-defined meta:name="OVERHEIDop.versieInformatie"/>
  </office:meta>
</office:document-meta>
</file>