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gevel van de woning aan Marga Klompéstraat 11 2614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a Klompéstraat 11 2614HN Delft | het plaatsen van een dakopbouw aan de achtergevel van de woning | 31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6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2</meta:user-defined>
    <meta:user-defined meta:name="DCTERMS.abstract">Dhr. L. van der Sar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de achtergevel van de woning aan Marga Klompéstraat 11 2614HN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85</meta:user-defined>
    <meta:user-defined meta:name="OVERHEIDop.GmbID/DC.identifier">gmb-2025-142685</meta:user-defined>
    <meta:user-defined meta:name="OVERHEIDop.versieInformatie"/>
  </office:meta>
</office:document-meta>
</file>