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 Haarstraat 32A 1053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, funderingsherstel en het vernieuwen en verkleinen van de aanbouw</text:p>
            <text:p text:style-name="common-al">Besluit: verleend</text:p>
            <text:p text:style-name="common-al">Besluit verzonden op: 31-03-2025</text:p>
            <text:p text:style-name="common-al">Zaakadres: Ter Haarstraat 32A 1053LJ Amsterdam</text:p>
            <text:p text:style-name="common-al">Zaaknummer: Z2024-030106</text:p>
            <text:p text:style-name="common-al">DSO-nummer: 20240930010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010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68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106</meta:user-defined>
    <meta:user-defined meta:name="DCTERMS.abstract">realiseren van constructieve doorbraken, funderingsherstel en het vernieuwen en verkleinen van 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er Haarstraat 32A 1053LJ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84</meta:user-defined>
    <meta:user-defined meta:name="OVERHEIDop.GmbID/DC.identifier">gmb-2025-142684</meta:user-defined>
    <meta:user-defined meta:name="OVERHEIDop.versieInformatie"/>
  </office:meta>
</office:document-meta>
</file>