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venementenvergunning, Oerdijk 110 te Schalkhaar (252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aasvuur Schalkhaar voor het evenement Paasvuur Schalkhaar 2025 plaatsvindend van 19 april 2025 en 20 april 2025   aan de Oerdijk 110 (perceel Diepenveen H4177) te Schalkhaar.</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520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6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Evenementenvergunning, Oerdijk 110 te Schalkhaar (25202-2025)</meta:user-defined>
    <meta:user-defined meta:name="DCTERMS.W3CDTF/DCTERMS.available">2025-04-02</meta:user-defined>
    <meta:user-defined meta:name="DCTERMS.W3CDTF/OVERHEIDop.jaargang">2025</meta:user-defined>
    <meta:user-defined meta:name="OVERHEIDop.publicationIssue">142677</meta:user-defined>
    <meta:user-defined meta:name="OVERHEIDop.GmbID/DC.identifier">gmb-2025-142677</meta:user-defined>
    <meta:user-defined meta:name="OVERHEIDop.versieInformatie"/>
  </office:meta>
</office:document-meta>
</file>