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aljoenstraat (complex 13301-01) en Middellandse Zee (complex 13304-01) Zaandam - het verduurzamen van 2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879 - het verduurzamen van 246 woningen - Brigantijnstraat, Fluitstraat, Galjoenstraat, Hoekerstraat, Koopvaardijstraat, Korvetstraat, Kraakstraat, Middellandse Zee, Noordzee, Pinasstraat, Schoenerstraat en Twiskeweg  - op de locatie Galjoenstraat (complex 13301-01) en Middellandse Zee (complex 13304-01)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3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6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879</meta:user-defined>
    <dc:language>nl</dc:language>
    <meta:user-defined meta:name="OVERHEIDop.locatietype/OVERHEIDop.gebiedsmarkering">Vlak</meta:user-defined>
    <meta:user-defined meta:name="DC.title">Besluit op aanvraag omgevingsvergunning - Galjoenstraat (complex 13301-01) en Middellandse Zee (complex 13304-01) Zaandam - het verduurzamen van 246 won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75</meta:user-defined>
    <meta:user-defined meta:name="OVERHEIDop.GmbID/DC.identifier">gmb-2025-142675</meta:user-defined>
    <meta:user-defined meta:name="OVERHEIDop.versieInformatie"/>
  </office:meta>
</office:document-meta>
</file>