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illibrordusweg 14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Aanpassen van de stallen n.a.v. de Omgevingsverordening Noord-Brabant </text:p>
            <text:p text:style-name="common-al">Locatie: Willibrordusweg 14, 5374 NG Schaijk</text:p>
            <text:p text:style-name="common-al">DSO-kenmerk: 20240620 00149 000</text:p>
            <text:p text:style-name="common-al">Zaaknummer:  Z/227025</text:p>
            <text:p text:style-name="common-al">Datum ontvangen:  20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25</meta:user-defined>
    <dc:language>nl</dc:language>
    <meta:user-defined meta:name="OVERHEIDop.locatietype/OVERHEIDop.gebiedsmarkering">Adres</meta:user-defined>
    <meta:user-defined meta:name="DC.title">Melding Besluit activiteiten leefomgeving (Bal) – Willibrordusweg 14 Scha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67</meta:user-defined>
    <meta:user-defined meta:name="OVERHEIDop.GmbID/DC.identifier">gmb-2025-14267</meta:user-defined>
    <meta:user-defined meta:name="OVERHEIDop.versieInformatie"/>
  </office:meta>
</office:document-meta>
</file>