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urgemeester Elmersstraat, Dres, Schoolstraat en Wilgenrak te Sijbekarsp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maart 2025 namens gemeente Medemblik een volledige melding ontvangen van een ontwikkeling aan Burgemeester Elmersstraat, Dres, Schoolstraat en Wilgenrak te Sijbekarspel. Het gaat over het vervangen van de riolering en herinrichting Sijbekarspel in opdracht van de Gemeente Medemblik. De melding heeft het kenmerk OMG-053859/DMS5029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859/DMS5029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6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859</meta:user-defined>
    <dc:language>nl</dc:language>
    <meta:user-defined meta:name="OVERHEIDop.locatietype/OVERHEIDop.gebiedsmarkering">Vlak</meta:user-defined>
    <meta:user-defined meta:name="DC.title">Melding ontvangen voor Burgemeester Elmersstraat, Dres, Schoolstraat en Wilgenrak te Sijbekarspel (Toepassen van grond of baggerspecie)</meta:user-defined>
    <meta:user-defined meta:name="DCTERMS.W3CDTF/DCTERMS.available">2025-04-02</meta:user-defined>
    <meta:user-defined meta:name="DCTERMS.W3CDTF/OVERHEIDop.jaargang">2025</meta:user-defined>
    <meta:user-defined meta:name="OVERHEIDop.publicationIssue">142666</meta:user-defined>
    <meta:user-defined meta:name="OVERHEIDop.GmbID/DC.identifier">gmb-2025-142666</meta:user-defined>
    <meta:user-defined meta:name="OVERHEIDop.versieInformatie"/>
  </office:meta>
</office:document-meta>
</file>