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ulenbroek 27, Bleskensgraaf ca, zaaknummer OMG-2025-0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508-25-01
- Bouwen, Art.5.1,  kenmerk:OMG-2025-0508-28-01
- Uitweg,  kenmerk:OMG-2025-0508-25-02</text:p>
            <text:p text:style-name="common-al">Voor het: bouwen van een pastorie en een woning</text:p>
            <text:p text:style-name="common-al"/>
            <text:p text:style-name="common-al">
            <text:span text:style-name="nadrukvet">Locatie: Meulenbroek 27, Bleskensgraaf ca</text:span>
          </text:p>
            <text:p text:style-name="common-al">Datum ontvangst: 31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26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08</meta:user-defined>
    <meta:user-defined meta:name="DCTERMS.abstract">Gemeente - aanvr. beschikking behandelen - bouwen van een pastorie en een woning - Meulenbroek 27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Meulenbroek 27, Bleskensgraaf ca, zaaknummer OMG-2025-0508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63</meta:user-defined>
    <meta:user-defined meta:name="OVERHEIDop.GmbID/DC.identifier">gmb-2025-142663</meta:user-defined>
    <meta:user-defined meta:name="OVERHEIDop.versieInformatie"/>
  </office:meta>
</office:document-meta>
</file>