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35 5665E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35 5665EC Geldrop</text:p>
            <text:p text:style-name="common-al">Datum ontvangst: 27-03-2025</text:p>
            <text:p text:style-name="common-al">Omschrijving: het uitbouwen van de badkamer</text:p>
            <text:p text:style-name="common-al">Zaaknummer: 177125608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6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60894</meta:user-defined>
    <meta:user-defined meta:name="DCTERMS.abstract">Bosrand 35, Geldrop - het uitbouwen van de bad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rand 35 5665EC Geldro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60</meta:user-defined>
    <meta:user-defined meta:name="OVERHEIDop.GmbID/DC.identifier">gmb-2025-142660</meta:user-defined>
    <meta:user-defined meta:name="OVERHEIDop.versieInformatie"/>
  </office:meta>
</office:document-meta>
</file>