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het organiseren van wandeltocht voor en door Wijdezorg, 9 juli 2025, Ter Aar (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Langeraar) - zaaknummer Z2025-00001504 - aanvraag evenementenvergunning voor het organiseren van een wandeltocht voor en door personeel Wijdezorg op 9 juli 2025 - ingekomen op 31 maart 2025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6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04</meta:user-defined>
    <dc:language>nl</dc:language>
    <meta:user-defined meta:name="OVERHEIDop.locatietype/OVERHEIDop.gebiedsmarkering">Vlak</meta:user-defined>
    <meta:user-defined meta:name="DC.title">Aanvraag evenementenvergunning - het organiseren van wandeltocht voor en door Wijdezorg, 9 juli 2025, Ter Aar (Langeraar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59</meta:user-defined>
    <meta:user-defined meta:name="OVERHEIDop.GmbID/DC.identifier">gmb-2025-142659</meta:user-defined>
    <meta:user-defined meta:name="OVERHEIDop.versieInformatie"/>
  </office:meta>
</office:document-meta>
</file>