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jkstraat 14A 2011AM Haarlem, Dijkstraat 14B 2011AM Haarlem, 0392-2025-0046231, het samenvoegen van de appartementen op de 1e en 2e verdieping tot een bovenwoning, ontvangen op 3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231</meta:user-defined>
    <meta:user-defined meta:name="DCTERMS.abstract">het samenvoegen van de appartementen op de 1e en 2e verdieping tot een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ijkstraat 14A 2011AM Haarlem, Dijkstraat 14B 2011AM Haarlem, 0392-2025-0046231, het samenvoegen van de appartementen op de 1e en 2e verdieping tot een bovenwoning, ontvangen op 31-03-2025</meta:user-defined>
    <meta:user-defined meta:name="DCTERMS.W3CDTF/DCTERMS.available">2025-04-02</meta:user-defined>
    <meta:user-defined meta:name="DCTERMS.W3CDTF/OVERHEIDop.jaargang">2025</meta:user-defined>
    <meta:user-defined meta:name="OVERHEIDop.publicationIssue">142658</meta:user-defined>
    <meta:user-defined meta:name="OVERHEIDop.GmbID/DC.identifier">gmb-2025-142658</meta:user-defined>
    <meta:user-defined meta:name="OVERHEIDop.versieInformatie"/>
  </office:meta>
</office:document-meta>
</file>