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Wevelinckhovenstraat 102A-1, Bisschop Willebrandlaan 64 t/m 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Van Wevelinckhovenstraat 102A-1 (overige gebruiksfunctie, kelder)</text:span>
          </text:p>
            <text:p text:style-name="common-al">
            <text:span text:style-name="nadrukvet">Gebouw B:</text:span>
          </text:p>
            <text:p text:style-name="common-al">
            <text:span text:style-name="nadrukvet">Bisschop Willebrandlaan 64 t/m 70  8021 GA (4x woonfunctie b.g.)</text:span>
          </text:p>
            <text:p text:style-name="common-al">
            <text:span text:style-name="nadrukvet">Bisschop Willebrandlaan 72 t/m 82  8021 GA (6x woonfunctie 1<text:span text:style-name="sup">e</text:span> verd.)</text:span>
          </text:p>
            <text:p text:style-name="common-al">
            <text:span text:style-name="nadrukvet">Bisschop Willebrandlaan 84 t/m 94  8021 GA (6x woonfunctie 2<text:span text:style-name="sup">e</text:span> verd.)</text:span>
          </text:p>
            <text:p text:style-name="common-al">
            <text:span text:style-name="nadrukvet">Bisschop Willebrandlaan 96 t/m 106  8021 GA (6x woonfunctie 3<text:span text:style-name="sup">e</text:span> verd.)</text:span>
          </text:p>
            <text:p text:style-name="common-al">
            <text:span text:style-name="nadrukvet">Bisschop Willebrandlaan 106 t/m 114  8021 GA (4x woonfunctie 4<text:span text:style-name="sup">e</text:span> verd.)</text:span>
          </text:p>
            <text:p text:style-name="common-al">
            <text:span text:style-name="nadrukvet">Bisschop Willebrandlaan 70N-1 (overige gebruiksfunctie b.g.)</text:span>
          </text:p>
            <text:p text:style-name="common-al">
            <text:span text:style-name="nadrukvet">Gebouw A:</text:span>
          </text:p>
            <text:p text:style-name="common-al">
            <text:span text:style-name="nadrukvet">Bisschop Willebrandlaan 116   8021 GA (overige gebruiksfunctie b.g.)</text:span>
          </text:p>
            <text:p text:style-name="common-al">
            <text:span text:style-name="nadrukvet">Bisschop Willebrandlaan 118 t/m 128  8021 GA (6x woonfunctie b.g.)</text:span>
          </text:p>
            <text:p text:style-name="common-al">
            <text:span text:style-name="nadrukvet">Bisschop Willebrandlaan 130 t/m 148  8021 GA (10x woonfunctie 1<text:span text:style-name="sup">e</text:span> verd.)</text:span>
          </text:p>
            <text:p text:style-name="common-al">
            <text:span text:style-name="nadrukvet">Bisschop Willebrandlaan 150 t/m 168  8021 GA (10x woonfunctie 2<text:span text:style-name="sup">e</text:span> verd.)</text:span>
          </text:p>
            <text:p text:style-name="common-al">
            <text:span text:style-name="nadrukvet">Bisschop Willebrandlaan 170 t/m 188  8021 GA (10x woonfunctie 3<text:span text:style-name="sup">e</text:span> verd.)</text:span>
          </text:p>
            <text:p text:style-name="common-al">
            <text:span text:style-name="nadrukvet">Bisschop Willebrandlaan 190 t/m 200  8021 GA (6x woonfunctie 4<text:span text:style-name="sup">e</text:span> verd.)</text:span>
          </text:p>
            <text:p text:style-name="common-al">
            <text:span text:style-name="nadrukvet">Bisschop Willebrandlaan 202 t/m 214  8021 GA (7x woonfunctie 5<text:span text:style-name="sup">e</text:span> verd.)</text:span>
          </text:p>
            <text:p text:style-name="common-al">
            <text:span text:style-name="nadrukvet">Bisschop Willebrandlaan 216 t/m 228  8021 GA (7x woonfunctie 6<text:span text:style-name="sup">e</text:span> verd.)</text:span>
          </text:p>
            <text:p text:style-name="common-al">
            <text:span text:style-name="nadrukvet">Bisschop Willebrandlaan 230 t/m 234  8021 GA (3x woonfunctie 7<text:span text:style-name="sup">e</text:span> verd.)</text:span>
          </text:p>
            <text:p text:style-name="common-al">
            <text:span text:style-name="nadrukvet">Bisschop Willebrandlaan 236 en 238  8021 GA (2x woonfunctie 8<text:span text:style-name="sup">e</text:span> verd.)</text:span>
          </text:p>
            <text:p text:style-name="common-al"/>
            <text:p text:style-name="common-al">Verzenddatum besluit: 31 maart 2025</text:p>
            <text:p text:style-name="common-al">Kenmerk besluit: 252330-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6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Van Wevelinckhovenstraat 102A-1, Bisschop Willebrandlaan 64 t/m 238</meta:user-defined>
    <meta:user-defined meta:name="DCTERMS.W3CDTF/DCTERMS.available">2025-04-02</meta:user-defined>
    <meta:user-defined meta:name="DCTERMS.W3CDTF/OVERHEIDop.jaargang">2025</meta:user-defined>
    <meta:user-defined meta:name="OVERHEIDop.externeBijlage">Bijlage bij huisnummerbesluit 252330-2024|exb-2025-12226</meta:user-defined>
    <meta:user-defined meta:name="OVERHEIDop.publicationIssue">142657</meta:user-defined>
    <meta:user-defined meta:name="OVERHEIDop.GmbID/DC.identifier">gmb-2025-142657</meta:user-defined>
    <meta:user-defined meta:name="OVERHEIDop.versieInformatie"/>
  </office:meta>
</office:document-meta>
</file>