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er hoogte van de Sluis 10 in Vroomshoop, kappen van 3 eikenbomen  (ontvangen op 31-03-2025, zaaknummer TR-Z2025-0005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ter hoogte van de Sluis 10 in Vroomshoop</text:p>
            <text:p text:style-name="common-al">
            <text:span text:style-name="nadrukvet">Project:</text:span> kappen van 3 eikenbomen</text:p>
            <text:p text:style-name="common-al">
            <text:span text:style-name="nadrukvet">Ingekomen:</text:span> 31-03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265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65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65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5-000512</meta:user-defined>
    <meta:user-defined meta:name="DCTERMS.abstract">kappen van 3 eikenbom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ter hoogte van de Sluis 10 in Vroomshoop, kappen van 3 eikenbomen  (ontvangen op 31-03-2025, zaaknummer TR-Z2025-000512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2651</meta:user-defined>
    <meta:user-defined meta:name="OVERHEIDop.GmbID/DC.identifier">gmb-2025-142651</meta:user-defined>
    <meta:user-defined meta:name="OVERHEIDop.versieInformatie"/>
  </office:meta>
</office:document-meta>
</file>